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style:num-suffix="" text:bullet-char="​" text:level="1">
        <style:list-level-properties text:min-label-width="10mm"/>
      </text:list-level-style-bullet>
    </text:list-style>
    <text:list-style style:name="id1-3-2-1-1-15-3">
      <text:list-level-style-bullet style:num-suffix=""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style:num-suffix="" text:bullet-char="​" text:level="1">
        <style:list-level-properties text:min-label-width="10mm"/>
      </text:list-level-style-bullet>
    </text:list-style>
  </office:automatic-styles>
  <office:body>
    <office:text>
      <text:p text:style-name="new_page_staatscourant"/>
      <text:p text:style-name="single-kop-titel">Inspraak en informatiebijeenkomsten over ontwerp-actualisatieplan 8 van de Omgevingsverordening Geld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op 20 april 2021 het ontwerp-actualisatieplan 8 Omgevingsverordening Gelderland vastgesteld en vrijgegeven voor inspraak. Het ontwerp-actualisatieplan ligt van 10 mei tot en met 21 juni 2021 ter inzage, samen met de bijbehorende stukken. Iedereen kan in deze periode een reactie geven op dit actualisatieplan in de vorm van een zienswijze.</text:p>
            <text:p text:style-name="common-al">
            <text:span text:style-name="nadrukvet">Wat is de inhoud van de actualisatie?</text:span>
          </text:p>
            <text:p text:style-name="common-al">In de Omgevingsverordening staan regels over hoe we in Gelderland omgaan met onze fysieke leefomgeving. Met actualisatieplan 8 zorgen we ervoor dat de Omgevingsverordening helemaal voldoet aan de eisen, de taal en de bedoelingen van de Omgevingswet. En we voeren een aantal beleidsinhoudelijke wijzigingen door op het gebied van natuur, zonnevelden, wegen, glastuinbouw, grondwaterbescherming en zwemwater.</text:p>
            <text:p text:style-name="common-al">
            <text:span text:style-name="nadrukvet">Waar kunt u </text:span>
            <text:span text:style-name="nadrukvet">het ontwerp-actualisatieplan </text:span>
            <text:span text:style-name="nadrukvet">vinden? </text:span>
          </text:p>
            <text:p text:style-name="common-al">De digitale versie van het ontwerp-actualisatieplan 7 Omgevingsverordening Gelderland vindt u op:</text:p>
            <text:list text:style-name="id1-3-2-1-1-7">
              <text:list-item text:style-override="id1-3-2-1-1-7-1">
                <text:number>•</text:number>
                <text:p text:style-name="al">de provinciale website, <text:a xlink:href="http://www.gelderland.nl/omgevingsvisie" xlink:type="simple">www.gelderland.nl/omgevingsvisie</text:a></text:p>
              </text:list-item>
              <text:list-item text:style-override="id1-3-2-1-1-7-2">
                <text:number>•</text:number>
                <text:p text:style-name="al">de landelijke website ruimtelijkeplannen.nl, plannummer NL.IMRO.9925.PVOVa8-ontw.</text:p>
              </text:list-item>
            </text:list>
            <text:p text:style-name="common-al">Tijdens de inzage periode kunt u de stukken ook inzien bij de balie van het provinciehuis, markt 11, 6811 CG Arnhem. De balie is open op werkdagen van 7:30- 18:00, op vrijdag tot 17:00 uur.</text:p>
            <text:p text:style-name="common-al">
            <text:span text:style-name="nadrukvet">Hoe kunt u </text:span>
            <text:span text:style-name="nadrukvet">reageren</text:span>
            <text:span text:style-name="nadrukvet">?</text:span>
          </text:p>
            <text:p text:style-name="common-al">Van 10 mei tot en met 21 juni 2021 kunt u met een zienswijze reageren op het ontwerp-actualisatieplan 8 Omgevingsverordening Gelderland. Dat kan digitaal, schriftelijk of mondeling. Digitaal via de website heeft de voorkeur. Uw zienswijze staat gelijk goed in het systeem en u ontvangt direct een ontvangstbevestiging:</text:p>
            <text:list text:style-name="id1-3-2-1-1-11">
              <text:list-item text:style-override="id1-3-2-1-1-11-1">
                <text:number>•</text:number>
                <text:p text:style-name="al">
                <text:span text:style-name="nadrukcur">Digitaal</text:span>: dien uw reactie in via de website. Een link naar deze website vindt u vanaf 10 mei 2021 op <text:a xlink:href="https://www.gelderland.nl/omgevingsvisie" xlink:type="simple">https://www.gelderland.nl/omgevingsvisie</text:a>.</text:p>
              </text:list-item>
              <text:list-item text:style-override="id1-3-2-1-1-11-2">
                <text:number>•</text:number>
                <text:p text:style-name="al">
                <text:span text:style-name="nadrukcur">Schriftelijk</text:span>
                <text:span text:style-name="nadrukcur">: </text:span>stuur uw reactie aan het college van Gedeputeerde Staten van Gelderland, POSTBUS 9090, 6800 GX Arnhem. Graag onder vermelding van Actualisatieplan Omgevingsverordening 7, zaaknummer 2021-004919. </text:p>
              </text:list-item>
              <text:list-item text:style-override="id1-3-2-1-1-11-3">
                <text:number>•</text:number>
                <text:p text:style-name="al">
                <text:span text:style-name="nadrukcur">Mondeling</text:span>: neem op werkdagen tussen 08:30 en 16:30 uur contact op met het Provincieloket, telefoonnummer 026 359 99 99.</text:p>
              </text:list-item>
            </text:list>
            <text:p text:style-name="common-al">
            <text:span text:style-name="nadrukvet">Stel uw vragen tijdens een van de digitale i</text:span>
            <text:span text:style-name="nadrukvet">nformatiebijeenkomst</text:span>
            <text:span text:style-name="nadrukvet">en</text:span>
          </text:p>
            <text:p text:style-name="common-al">We organiseren twee digitale informatiebijeenkomsten, via <text:span text:style-name="nadrukvet">MS teams</text:span>. U kunt dan vragen stellen aan provinciale medewerkers en toelichting krijgen op het actualisatieplan. </text:p>
            <text:p text:style-name="common-al">U kunt kiezen uit:</text:p>
            <text:list text:style-name="id1-3-2-1-1-15">
              <text:list-item text:style-override="id1-3-2-1-1-15-1">
                <text:number>•</text:number>
                <text:p text:style-name="al">Donderdag 27 mei vanaf 19.00 tot 21:00 uur;</text:p>
              </text:list-item>
              <text:list-item text:style-override="id1-3-2-1-1-15-2">
                <text:number/>
                <text:p text:style-name="al">Aanmelden kan tot en met woensdag 26 mei 12:00 via www.gelderland.nl/Evenementen.  </text:p>
              </text:list-item>
              <text:list-item text:style-override="id1-3-2-1-1-15-3">
                <text:number/>
                <text:p text:style-name="al"/>
              </text:list-item>
              <text:list-item text:style-override="id1-3-2-1-1-15-4">
                <text:number>•</text:number>
                <text:p text:style-name="al">Dinsdag 1 juni vanaf 19.00 tot 21:00 uur;</text:p>
              </text:list-item>
              <text:list-item text:style-override="id1-3-2-1-1-15-5">
                <text:number/>
                <text:p text:style-name="al">Aanmelden kan tot en met maandag 31 mei 12:00 via www.gelderland.nl/Evenementen. </text:p>
              </text:list-item>
            </text:list>
            <text:p text:style-name="common-al">Na aanmelding ontvang u een ontvangstbevestiging met daarin een link naar de bijeenkomst. </text:p>
            <text:p text:style-name="common-al">U kunt samen met andere geïnteresseerden uw vragen stellen. </text:p>
            <text:p text:style-name="common-al">
            <text:span text:style-name="nadrukvet">Hoe gaat het verder?</text:span>
          </text:p>
            <text:p text:style-name="common-al">De binnengekomen reacties worden verwerkt in een zienswijzenota. Alle indieners ontvangen deze nota. Hierin kunt u lezen of uw reactie heeft geleid tot een aanpassing in het definitieve actualisatieplan. Gedeputeerde Staten leggen dit plan ter goedkeuring voor aan Provinciale Staten in het vierde kwartaal van 2021. </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471</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71</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71</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Provincie/DC.creator">Gelderland</meta:user-defined>
    <meta:user-defined meta:name="OVERHEID.Informatietype/DC.type">officiële publicatie</meta:user-defined>
    <meta:user-defined meta:name="OVERHEIDgvop.Informatietype/DC.type">Plannen | ruimtelijk</meta:user-defined>
    <meta:user-defined meta:name="OVERHEID.Provincie/DCTERMS.publisher">Gelderland</meta:user-defined>
    <meta:user-defined meta:name="OVERHEID.Provincie/OVERHEID.authority">Gelderland</meta:user-defined>
    <meta:user-defined meta:name="OVERHEID.TaxonomieBeleidsagenda/OVERHEID.category">Recht | Organisatie en beleid</meta:user-defined>
    <meta:user-defined meta:name="OVERHEIDop.Ruimtelijkplan/OVERHEIDop.bekendmakingBetreffendePlan">NL.IMRO.9925.PVOVa8-ontw</meta:user-defined>
    <dc:language>nl</dc:language>
    <meta:user-defined meta:name="OVERHEID.Provincie/DC.spatial">Gelderland</meta:user-defined>
    <meta:user-defined meta:name="DC.title">Inspraak en informatiebijeenkomsten over ontwerp-actualisatieplan 8 van de Omgevingsverordening Gelderland</meta:user-defined>
    <meta:user-defined meta:name="DCTERMS.W3CDTF/DCTERMS.available">2021-05-05</meta:user-defined>
    <meta:user-defined meta:name="DCTERMS.W3CDTF/OVERHEIDop.jaargang">2021</meta:user-defined>
    <meta:user-defined meta:name="OVERHEIDop.publicationIssue">3471</meta:user-defined>
    <meta:user-defined meta:name="OVERHEIDop.PrbID/DC.identifier">prb-2021-3471</meta:user-defined>
    <meta:user-defined meta:name="OVERHEIDop.versieInformatie"/>
  </office:meta>
</office:document-meta>
</file>