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tijdelijk plaatsen van portocabins zodat de bezettingsgraad op kantoor afneemt (COVID-maatregel), Columbus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BISON International DC</text:p>
            <text:p text:style-name="common-al">Locatie : Columbusweg 14, 4462 HB Goes</text:p>
            <text:p text:style-name="common-al">Activiteit : Bouwen</text:p>
            <text:p text:style-name="common-al">Voor : Tijdelijk plaatsen van portocabins zodat de bezettingsgraad op kantoor afneemt (COVID-maatregel)</text:p>
            <text:p text:style-name="common-al">Aanvraagdatum : 23 april 2021</text:p>
            <text:p text:style-name="common-al">Zaaknummer : 99992243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24340</meta:user-defined>
    <dc:language>nl</dc:language>
    <meta:user-defined meta:name="OVERHEID.EPSG28992/DC.spatial">50702 389758</meta:user-defined>
    <meta:user-defined meta:name="DC.title">Provincie Zeeland - Aanvraag reguliere omgevingsvergunning voor tijdelijk plaatsen van portocabins zodat de bezettingsgraad op kantoor afneemt (COVID-maatregel), Columbusweg 14 in Goes</meta:user-defined>
    <meta:user-defined meta:name="OVERHEID.PostcodeHuisnummer/OVERHEIDop.postcodeHuisnummer">4462HB 14</meta:user-defined>
    <meta:user-defined meta:name="OVERHEIDop.straatnaam">Columbusweg</meta:user-defined>
    <meta:user-defined meta:name="OVERHEIDop.woonplaats">Goes</meta:user-defined>
    <meta:user-defined meta:name="DCTERMS.W3CDTF/DCTERMS.available">2021-05-05</meta:user-defined>
    <meta:user-defined meta:name="DCTERMS.W3CDTF/OVERHEIDop.jaargang">2021</meta:user-defined>
    <meta:user-defined meta:name="OVERHEIDop.publicationIssue">3463</meta:user-defined>
    <meta:user-defined meta:name="OVERHEIDop.PrbID/DC.identifier">prb-2021-3463</meta:user-defined>
    <meta:user-defined meta:name="OVERHEIDop.versieInformatie"/>
  </office:meta>
</office:document-meta>
</file>