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027181 - Radboud Universiteit - Heyendaalseweg 13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text:p>
            <text:p text:style-name="common-al">Locatie : Heyendaalseweg 135 te Nijmegen</text:p>
            <text:p text:style-name="common-al">Omschrijving : Verduurzaming warmtenet</text:p>
            <text:p text:style-name="common-al">Datum ontvangst : 22 april 2021</text:p>
            <text:p text:style-name="common-al">Zaaknummer ODRN : W.Z21.1034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aanvraag omgevingsvergunning – OLO 6027181 - Radboud Universiteit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1-05-05</meta:user-defined>
    <meta:user-defined meta:name="DCTERMS.W3CDTF/OVERHEIDop.jaargang">2021</meta:user-defined>
    <meta:user-defined meta:name="OVERHEIDop.publicationIssue">3461</meta:user-defined>
    <meta:user-defined meta:name="OVERHEIDop.PrbID/DC.identifier">prb-2021-3461</meta:user-defined>
    <meta:user-defined meta:name="OVERHEIDop.versieInformatie"/>
  </office:meta>
</office:document-meta>
</file>