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WZI Den Helder, Oostoeverweg 70, Den Helder, actualisatie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 van 20 augustus 2009, kenmerk 2009-48850, van de inrichting van het Hoogheemraadschap Hollands Noorderkwartier, de Rioolwaterzuivering Den Helder, om zo te kunnen voldoen aan de actuele wet- en regelgeving. Hiertoe komen een aantal voorschriften van rechtswege te vervallen, worden een aantal voorschriften ingetrokken en nieuwe voorschriften aan de vergunning verbonden. De Rioolwaterzuivering Den Helder is gelegen aan de Oostoeverweg 70 te Den Helder. </text:p>
            <text:p text:style-name="common-al">Zaaknummer: 8955122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Den Helder, Kerkgracht 1 te Den Helder.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5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599</meta:user-defined>
    <meta:user-defined meta:name="DCTERMS.abstract">Bekendmaking van Provincie Noord-Holland</meta:user-defined>
    <dc:language>nl</dc:language>
    <meta:user-defined meta:name="OVERHEID.EPSG28992/DC.spatial">114928.193 549284.1</meta:user-defined>
    <meta:user-defined meta:name="DC.title">RWZI Den Helder, Oostoeverweg 70, Den Helder, actualisatie voorschriften</meta:user-defined>
    <meta:user-defined meta:name="OVERHEID.PostcodeHuisnummer/OVERHEIDop.postcodeHuisnummer">1786PS 70</meta:user-defined>
    <meta:user-defined meta:name="OVERHEIDop.straatnaam">Oostoeverweg</meta:user-defined>
    <meta:user-defined meta:name="OVERHEIDop.woonplaats">Den Helder</meta:user-defined>
    <meta:user-defined meta:name="DCTERMS.W3CDTF/DCTERMS.available">2021-05-04</meta:user-defined>
    <meta:user-defined meta:name="DCTERMS.W3CDTF/OVERHEIDop.jaargang">2021</meta:user-defined>
    <meta:user-defined meta:name="OVERHEIDop.publicationIssue">3459</meta:user-defined>
    <meta:user-defined meta:name="OVERHEIDop.PrbID/DC.identifier">prb-2021-3459</meta:user-defined>
    <meta:user-defined meta:name="OVERHEIDop.versieInformatie"/>
  </office:meta>
</office:document-meta>
</file>