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5994533 - Varo Energy Tankstorage terminal Zwolle - Katwolderweg 10 te Zwoll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Varo Energy Tankstorage terminal Zwolle</text:p>
            <text:p text:style-name="common-al">Locatie : Katwolderweg 10 te Zwolle</text:p>
            <text:p text:style-name="common-al">Omschrijving : plaatsen van een 20 voet zeecontainer waarin 2 aanwezige compressoren geplaatst worden</text:p>
            <text:p text:style-name="common-al">Datum ontvangst : 13 april 2021</text:p>
            <text:p text:style-name="common-al">Zaaknummer ODRN : W.Z21.1034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5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5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5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1592.797 503737.931</meta:user-defined>
    <meta:user-defined meta:name="DC.title">Provincie Overijssel– aanvraag omgevingsvergunning – OLO 5994533 - Varo Energy Tankstorage terminal Zwolle - Katwolderweg 10 te Zwolle</meta:user-defined>
    <meta:user-defined meta:name="OVERHEID.PostcodeHuisnummer/OVERHEIDop.postcodeHuisnummer">8041AD 10</meta:user-defined>
    <meta:user-defined meta:name="OVERHEIDop.straatnaam">Katwolderweg</meta:user-defined>
    <meta:user-defined meta:name="OVERHEIDop.woonplaats">Zwolle</meta:user-defined>
    <meta:user-defined meta:name="DCTERMS.W3CDTF/DCTERMS.available">2021-05-04</meta:user-defined>
    <meta:user-defined meta:name="DCTERMS.W3CDTF/OVERHEIDop.jaargang">2021</meta:user-defined>
    <meta:user-defined meta:name="OVERHEIDop.publicationIssue">3457</meta:user-defined>
    <meta:user-defined meta:name="OVERHEIDop.PrbID/DC.identifier">prb-2021-3457</meta:user-defined>
    <meta:user-defined meta:name="OVERHEIDop.versieInformatie"/>
  </office:meta>
</office:document-meta>
</file>