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 ontheffing verleend,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 </text:p>
            <text:p text:style-name="common-al">Het betreft een ontheffing voor het werken buiten de reguliere werktijden (te weten maandag t/m zaterdag voor 7.00 uur en na 19.00 uur en op zon- en feestdagen) voor de periode:</text:p>
            <text:p text:style-name="common-al">- 3 mei tot en met 6 mei van 19.00 uur tot 02.00 uur</text:p>
            <text:p text:style-name="common-al">De ontheffing heeft betrekking op de volgende werkzaamheden ten behoeve van de omgevingsvergunning met OLO-nummer 5117045 voor het vervangen van voor- en nagaskoelers (KGF1):</text:p>
            <text:p text:style-name="common-al">- Vlinderen van de betonvloer</text:p>
            <text:p text:style-name="common-al">Datum besluit: 30 april 2021</text:p>
            <text:p text:style-name="common-al">Aanvrager: Tata Steel IJmuiden B.V.</text:p>
            <text:p text:style-name="common-al">Locatie: Wenckebachstraat 1, Velsen-Noord</text:p>
            <text:p text:style-name="common-al">Zaaknummer: 977820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Bouwbesluit 2012, geluidsontheffing - ontheffing verleend, Tata Steel IJmuiden B.V.</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5-04</meta:user-defined>
    <meta:user-defined meta:name="DCTERMS.W3CDTF/OVERHEIDop.jaargang">2021</meta:user-defined>
    <meta:user-defined meta:name="OVERHEIDop.publicationIssue">3455</meta:user-defined>
    <meta:user-defined meta:name="OVERHEIDop.PrbID/DC.identifier">prb-2021-3455</meta:user-defined>
    <meta:user-defined meta:name="OVERHEIDop.versieInformatie"/>
  </office:meta>
</office:document-meta>
</file>