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Kanaalweg 8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afvalwaterzuivering</text:p>
            <text:p text:style-name="common-al">Locatie : Kanaalweg 8 te Eerbeek</text:p>
            <text:p text:style-name="common-al">Datum besluit : 30 april 2021</text:p>
            <text:p text:style-name="common-al">Datum verzending : 30 april 2021</text:p>
            <text:p text:style-name="common-al">Zaaknummer ODRN: W.Z19.109524.02</text:p>
            <text:p text:style-name="common-al">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0.102136.01 een email naar wabo@odrn.nl.</text:p>
            <text:p text:style-name="common-al">De eerste dag van de ter inzage legging is 6 me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145.099 457980.502</meta:user-defined>
    <meta:user-defined meta:name="DC.title">Provincie Gelderland - verleende Omgevingsvergunning – ambtshalve actualisatie afvalwaterzuivering-Kanaalweg 8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5-05</meta:user-defined>
    <meta:user-defined meta:name="DCTERMS.W3CDTF/OVERHEIDop.jaargang">2021</meta:user-defined>
    <meta:user-defined meta:name="OVERHEIDop.externeBijlage">Besluit|exb-2021-26348</meta:user-defined>
    <meta:user-defined meta:name="OVERHEIDop.publicationIssue">3454</meta:user-defined>
    <meta:user-defined meta:name="OVERHEIDop.PrbID/DC.identifier">prb-2021-3454</meta:user-defined>
    <meta:user-defined meta:name="OVERHEIDop.versieInformatie"/>
  </office:meta>
</office:document-meta>
</file>