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07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Milieuneutraal wijzigen</text:p>
            <text:p text:style-name="common-al">Voor  : Aanvraag voor de verandering gehydrogeneerde plantaardige koolwaterstoffen</text:p>
            <text:p text:style-name="common-al">  (Hydrogenated Vegetable Oil/HVO) en plantaardige koolwaterstoffen (KWS)</text:p>
            <text:p text:style-name="common-al">Aanvraagdatum : 12 januari 2021</text:p>
            <text:p text:style-name="common-al">Zaaknummer : 99992075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7584</meta:user-defined>
    <meta:user-defined meta:name="DCTERMS.abstract">GS maken bekend dat aanvraag omgevingsvergunning met reguliere voorbereidingsprocedure is ontvangen voor verandering (gehydrogeneerde) plantaardige koolwaterstoff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aanvraag BP Raffinaderij Rotterdam B.V. (9999207584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1-01-18</meta:user-defined>
    <meta:user-defined meta:name="DCTERMS.W3CDTF/OVERHEIDop.jaargang">2021</meta:user-defined>
    <meta:user-defined meta:name="OVERHEIDop.publicationIssue">345</meta:user-defined>
    <meta:user-defined meta:name="OVERHEIDop.PrbID/DC.identifier">prb-2021-345</meta:user-defined>
    <meta:user-defined meta:name="OVERHEIDop.versieInformatie"/>
  </office:meta>
</office:document-meta>
</file>