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co Energy Rotterdam B.V. (9999218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  : Het aftappen van maisolie bij de productie van bio-ethanol</text:p>
            <text:p text:style-name="common-al">Aanvraagdatum : 9 maart 2021</text:p>
            <text:p text:style-name="common-al">Verzenddatum : 29 april 2021</text:p>
            <text:p text:style-name="common-al">Zaaknummer : 99992181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810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133.508 438141.298</meta:user-defined>
    <meta:user-defined meta:name="DC.title">Kennisgeving verlengen proceduretermijn Alco Energy Rotterdam B.V. (9999218106)</meta:user-defined>
    <meta:user-defined meta:name="OVERHEID.PostcodeHuisnummer/OVERHEIDop.postcodeHuisnummer">3198LR 31</meta:user-defined>
    <meta:user-defined meta:name="OVERHEIDop.straatnaam">Wolgaweg</meta:user-defined>
    <meta:user-defined meta:name="OVERHEIDop.woonplaats">Europoort Rot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3447</meta:user-defined>
    <meta:user-defined meta:name="OVERHEIDop.PrbID/DC.identifier">prb-2021-3447</meta:user-defined>
    <meta:user-defined meta:name="OVERHEIDop.versieInformatie"/>
  </office:meta>
</office:document-meta>
</file>