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0 april 2021, PZH-2021-764606938 (DOS 2013-0010135) houdende regels omtrent investeringen die bijdragen aan de realisatie van het Natuur Netwerk Nederland (Openstellingsbesluit POP-3 fysieke investeringen Krimpenerwaard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dat landbouwondernemingen in de Krimpenerwaard investeringen doen die bijdragen aan de realisatie van het Natuur Netwerk Nederland en daarmee ook bijdragen aan klimaat, biodiversiteit en kringlooplandbouw.</text:p>
            <text:p text:style-name="al"/>
            <text:p text:style-name="al">Besluiten:</text:p>
            <text:p text:style-name="al"/>
            <text:p text:style-name="al">Vast te stellen het volgende besluit:</text:p>
            <text:p text:style-name="al"/>
            <text:p text:style-name="al">Openstellingsbesluit POP-3 fysieke investeringen land- en tuinbouw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Uitvoeringsregeling: Uitvoeringsregeling POP-3 Zuid-Holland.</text:p>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paragraaf 2.2 van de uitvoeringsregeling kan worden ingediend in de periode van 10 mei 2021 tot 10 juni 2021 .</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2.2.1 van de uitvoeringsregeling kan subsidie worden verstrekt voor fysieke investeringen in landbouwondernemingen die gelegen zijn in de Krimpenerwaard;</text:p>
          </text:section>
          <text:section text:name="artikel_id1-3-2-2-4" text:style-name="artikel">
            <text:p text:style-name="artikel_kop_titel"><text:span text:style-name="artikel_kop_label">Artikel</text:span> <text:span text:style-name="artikel_kop_nr">4</text:span> Deelplafond</text:p>
            <text:list text:style-name="id1-3-2-2-4-2">
              <text:list-item text:style-override="id1-3-2-2-4-2">
                <text:number>1.</text:number>
                <text:p text:style-name="al">Het deelplafond voor dit openstellingsbesluit bedraagt € 800.000,-.</text:p>
              </text:list-item>
              <text:list-item text:style-override="id1-3-2-2-4-3">
                <text:number>2.</text:number>
                <text:p text:style-name="al">Het deelplafond, bedoeld in het eerste lid, bestaat uit 50% uit ELFPO middelen en voor 50% uit provinciale middelen.</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In afwijking van artikel 2.2.3, eerste lid, van de uitvoeringsregeling heeft de activiteit betrekking op ten minste één van de volgende thema’s:</text:p>
                <text:list text:style-name="id1-3-2-2-5-2-3">
                  <text:list-item text:style-override="id1-3-2-2-5-2-3-1">
                    <text:number>a.</text:number>
                    <text:p text:style-name="al">klimaatadaptatie;</text:p>
                  </text:list-item>
                  <text:list-item text:style-override="id1-3-2-2-5-2-3-2">
                    <text:number>b.</text:number>
                    <text:p text:style-name="al">klimaatmitigatie;</text:p>
                  </text:list-item>
                  <text:list-item text:style-override="id1-3-2-2-5-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3-4">
                    <text:number>d.</text:number>
                    <text:p text:style-name="al">behoud en versterking van de biodiversiteit en de omgevingskwaliteit.</text:p>
                  </text:list-item>
                </text:list>
              </text:list-item>
              <text:list-item text:style-override="id1-3-2-2-5-3">
                <text:number>2.</text:number>
                <text:p text:style-name="al">In aanvulling op het eerste lid draagt de activiteit bij aan de zelfrealisatie van het ecologisch verantwoord beheer of gebruik van het NNN in de Krimpenerwaard.</text:p>
              </text:list-item>
            </text:list>
          </text:section>
          <text:section text:name="artikel_id1-3-2-2-6" text:style-name="artikel">
            <text:p text:style-name="artikel_kop_titel"><text:span text:style-name="artikel_kop_label">Artikel</text:span> <text:span text:style-name="artikel_kop_nr">6</text:span> Subsidiabele kostentypen</text:p>
            <text:p text:style-name="al">In afwijking van artikel 1.8, eerste lid, van de uitvoeringsregeling kunnen subsidiabele kosten bestaan uit:</text:p>
            <text:list text:style-name="id1-3-2-2-6-3">
              <text:list-item text:style-override="id1-3-2-2-6-3-1">
                <text:number>a.</text:number>
                <text:p text:style-name="al">kosten waarvoor van derden een factuur of document met gelijkwaardige bewijskracht kan worden overlegd.</text:p>
              </text:list-item>
              <text:list-item text:style-override="id1-3-2-2-6-3-2">
                <text:number>b.</text:number>
                <text:p text:style-name="al">Personeelskosten.</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fwijking van artikel 2.2.4, eerste lid, van de uitvoeringsregeling komen de volgende kosten voor subsidie in aanmerking:</text:p>
            <text:list text:style-name="id1-3-2-2-7-3">
              <text:list-item text:style-override="id1-3-2-2-7-3-1">
                <text:number>a.</text:number>
                <text:p text:style-name="al">de kosten van de bouw, verbetering, verwerving of leasing van onroerende goederen;</text:p>
              </text:list-item>
              <text:list-item text:style-override="id1-3-2-2-7-3-2">
                <text:number>b.</text:number>
                <text:p text:style-name="al">de kosten van de koop van nieuwe machines en installaties tot maximaal de marktwaarde van de activa;</text:p>
              </text:list-item>
              <text:list-item text:style-override="id1-3-2-2-7-3-3">
                <text:number>c.</text:number>
                <text:p text:style-name="al">personeelskosten als bedoeld in artikel 1.9a van de uitvoeringsregeling</text:p>
              </text:list-item>
              <text:list-item text:style-override="id1-3-2-2-7-3-4">
                <text:number>d.</text:number>
                <text:p text:style-name="al">niet verrekenbare of compensabele BTW.</text:p>
              </text:list-item>
            </text:list>
          </text:section>
          <text:section text:name="artikel_id1-3-2-2-8" text:style-name="artikel">
            <text:p text:style-name="artikel_kop_titel"><text:span text:style-name="artikel_kop_label">Artikel</text:span> <text:span text:style-name="artikel_kop_nr">8</text:span> Subsidiehoogte</text:p>
            <text:p text:style-name="al">Indien toepassing van artikel 2.2.6 van de uitvoeringsregeling ertoe leidt dat de subsidie minder bedraagt dan € 650.000,-, wordt de subsidie niet verstrekt. </text:p>
          </text:section>
          <text:section text:name="artikel_id1-3-2-2-9" text:style-name="artikel">
            <text:p text:style-name="artikel_kop_titel"><text:span text:style-name="artikel_kop_label">Artikel</text:span> <text:span text:style-name="artikel_kop_nr">9</text:span> Selectiecriteria</text:p>
            <text:list text:style-name="id1-3-2-2-9-2">
              <text:list-item text:style-override="id1-3-2-2-9-2">
                <text:number>1.</text:number>
                <text:p text:style-name="al">Gedeputeerde Staten hanteren voor de rangschikking als bedoeld in artikel 2.2.7 van de uitvoeringsregeling de volgende criteria:</text:p>
                <text:list text:style-name="id1-3-2-2-9-2-3">
                  <text:list-item text:style-override="id1-3-2-2-9-2-3-1">
                    <text:number>a.</text:number>
                    <text:p text:style-name="al">de mate van effectiviteit van de activiteit; </text:p>
                  </text:list-item>
                  <text:list-item text:style-override="id1-3-2-2-9-2-3-2">
                    <text:number>b.</text:number>
                    <text:p text:style-name="al">de mate van efficiëntie van uitvoering van de activiteit;</text:p>
                  </text:list-item>
                  <text:list-item text:style-override="id1-3-2-2-9-2-3-3">
                    <text:number>c.</text:number>
                    <text:p text:style-name="al">de haalbaarheid van de activiteit; </text:p>
                  </text:list-item>
                  <text:list-item text:style-override="id1-3-2-2-9-2-3-4">
                    <text:number>d.</text:number>
                    <text:p text:style-name="al">de mate van innovatie; </text:p>
                  </text:list-item>
                </text:list>
              </text:list-item>
              <text:list-item text:style-override="id1-3-2-2-9-3">
                <text:number>2.</text:number>
                <text:p text:style-name="al">Voor ieder criterium, bedoeld in het eerste lid, kan een tot en met vijf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4;</text:p>
                  </text:list-item>
                  <text:list-item text:style-override="id1-3-2-2-9-4-3-2">
                    <text:number>b.</text:number>
                    <text:p text:style-name="al">het criterium bedoeld in het eerste lid, onder b, heeft een wegingsfactor van 3; </text:p>
                  </text:list-item>
                  <text:list-item text:style-override="id1-3-2-2-9-4-3-3">
                    <text:number>c.</text:number>
                    <text:p text:style-name="al">het criterium bedoeld in het eerste lid, onder c, heeft een wegingsfactor van 2;</text:p>
                  </text:list-item>
                  <text:list-item text:style-override="id1-3-2-2-9-4-3-4">
                    <text:number>d.</text:number>
                    <text:p text:style-name="al">het criterium bedoeld in het eerste lid, onder d, heeft een wegingsfactor van 1.</text:p>
                  </text:list-item>
                </text:list>
              </text:list-item>
              <text:list-item text:style-override="id1-3-2-2-9-5">
                <text:number>4.</text:number>
                <text:p text:style-name="al">Indien een aanvraag minder dan 30 punten behaalt, wordt de aanvraag niet gehonoreerd. </text:p>
              </text:list-item>
              <text:list-item text:style-override="id1-3-2-2-9-6">
                <text:number>5.</text:number>
                <text:p text:style-name="al">Aanvragen worden op volgorde van de rangschikking gehonoreerd. </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9-10">
                <text:number>9.</text:number>
                <text:p text:style-name="al">Indien de aanvragen als bedoeld in het achtste lid een gelijk aantal punten hebben behaald op het criterium bedoeld in het eerste lid, onderdelen a, b en c, wordt de subsidie verleend voor de aanvraag om subsidie met het hoogste aantal punten behaald op het criterium bedoeld in het eerste lid, onderdeel d. </text:p>
              </text:list-item>
              <text:list-item text:style-override="id1-3-2-2-9-11">
                <text:number>10.</text:number>
                <text:p text:style-name="al">Indien de aanvragen als bedoeld in het negende lid een gelijk aantal punten hebben behaald op het criterium bedoeld in het eerste lid, onderdelen a, b, c en d , wordt door middel van loting bepaald welke aanvraag als eerste wordt gehonoreerd.</text:p>
              </text:list-item>
            </text:list>
          </text:section>
          <text:section text:name="artikel_id1-3-2-2-10" text:style-name="artikel">
            <text:p text:style-name="artikel_kop_titel"><text:span text:style-name="artikel_kop_label">Artikel</text:span> <text:span text:style-name="artikel_kop_nr">10</text:span> deelbetaling</text:p>
            <text:p text:style-name="al">In afwijking van artikel 1.19, derde lid, van de uitvoeringsregeling heeft een aanvraag om een deelbetaling betrekking op minimaal € 200.000,-.</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is geplaatst.</text:p>
          </text:section>
          <text:section text:name="artikel_id1-3-2-2-12" text:style-name="artikel">
            <text:p text:style-name="artikel_kop_titel"><text:span text:style-name="artikel_kop_label">Artikel</text:span> <text:span text:style-name="artikel_kop_nr">12</text:span> Werkingsduur </text:p>
            <text:p text:style-name="al">Dit besluit vervalt op 31 december 2025.</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POP-3 fysieke investeringen landbouw Zuid-Holland 2021.</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terkte/zwakte (SWOT) analyse in het Plattelandsontwikkelingsprogramma voor Nederland laat zien dat voor de landbouw in Nederland een verdere verduurzaming met behoud van de concurrentiekracht de grootste uitdaging is. De maatschappij stelt eisen aan het milieu, klimaat, dierenwelzijn, diergezondheid, landschap, omgevingskwaliteit en biodiversiteit.</text:p>
          <text:p text:style-name="al"/>
          <text:p text:style-name="al">De Hoofdlijnennotitie Vitale Landbouw Zuid-Holland geeft aan dat er voor de landbouw enorme uitdagingen liggen, bijvoorbeeld op het gebied van klimaat, stikstof en bodemdaling. Een transitie van de landbouw en het voedselsysteem is daarom noodzakelijk.</text:p>
          <text:p text:style-name="al">Met een goed beheer van de bodem en het watersysteem en een natuurvriendelijke inrichting van erven en percelen ontstaat meer ruimte voor biodiversiteit. Biodiversiteit is geen luxe, maar harde noodzaak voor een gezond ecosysteem waar we allemaal afhankelijk van zijn; van mens tot micro-organisme. Het agrarisch gebied vormt een belangrijk leefgebied voor planten- en diersoorten. </text:p>
          <text:p text:style-name="al">De doelstellingen voor de landbouw in Zuid-Holland worden (onder meer) uitgewerkt naar een gebiedsaanpak met maatregelen.</text:p>
          <text:p text:style-name="al"/>
          <text:p text:style-name="al">Met dit openstellingsbesluit worden de beschikbare POP3 middelen gericht ingezet in de Krimpenerwaard Met deze aanpak wordt een groter effect beoogd dan wanneer de investeringen verspreid door de provincie worden uitgevoerd. </text:p>
          <text:p text:style-name="al">In de Krimpenerwaard wordt gewerkt aan de realisatie van het NNN, waarbij landbouw en natuur elkaar niet uitsluiten. Landbouwers spelen een rol bij de realisatie van het NNN doordat ze zelf ook NNN realiseren. Deze openstelling faciliteert de zelf-realiserende landbouwers daar bij.</text:p>
          <text:p text:style-name="al"/>
          <text:p text:style-name="al">De vier thema’s waaraan een activiteit moet bijdragen sluiten aan bij de focusdoelen van het POP3 voor 2021 en 2022 (POP3+): klimaat, biodiversiteit/bodem, kringlooplandbouw (inclusief stikstof)</text:p>
          <text:p text:style-name="al"/>
          <text:p text:style-name="al">
          <text:span text:style-name="nadrukvet">Artikel 8</text:span>
        </text:p>
          <text:p text:style-name="al">De hoogte van de subsidie bedraagt 40% van de subsidiabele kosten (artikel 2.2.6 van de Uitvoeringsregeling POP-3 Zuid-Holland).</text:p>
          <text:p text:style-name="al">Op basis van dit openstellingsbesluit worden geen subsidies verstrekt van minder dan € 650.000,-.</text:p>
          <text:p text:style-name="al"/>
          <text:p text:style-name="al">
          <text:span text:style-name="nadrukvet">Artikel 9</text:span>
        </text:p>
          <text:p text:style-name="al">Alle aanvragen die voor subsidie in aanmerking komen worden gerangschikt. Om de rangschikking te bepalen worden de aanvragen getoetst aan vier criteria. Aan de selectiecriteria kan een wegingsfactor worden toegekend van 1, 2, 3 of 4. Op basis van het doel van de openstelling wordt de wegingsfactor per criterium toegekend.</text:p>
          <text:p text:style-name="al"/>
          <text:p text:style-name="al">
          <text:span text:style-name="nadrukcur">Criterium a: de mate van effectiviteit van de activiteit.</text:span>
        </text:p>
          <text:p text:style-name="al">De effectiviteit wordt bepaald door de bijdrage die de activiteit levert aan de vier thema’s zoals beschreven in het openstellingsbesluit. De effectiviteit is groter naar mate er aan meer thema’s wordt bijdragen, waarbij ook beoordeeld in welke mate aan de verschillende thema’s wordt bijdragen. Een activiteit die er bijvoorbeeld toe leidt dat er minder brandstof verbruikt wordt, is minder effectief dan een activiteit waarmee het gebruik volledig wordt verminderd of een kringloop gesloten wordt.</text:p>
          <text:p text:style-name="al"/>
          <text:p text:style-name="al">Bij de beoordeling van het effect van de activiteit wordt ook gekeken naar het effect op het gebied. Activiteiten waarvan het effect beperkt blijft tot bedrijfsniveau worden als minder effectief gezien als activiteiten waarvan het effect het bedrijfsniveau overstijgt. Activiteiten die een effect hebben op de gehele NNN in de Krimpenerwaard worden als effectiefst gezien.</text:p>
          <text:p text:style-name="al"/>
          <text:p text:style-name="al">Hierbij wordt ook de hoogte van de gevraagde subsidie in ogenschouw genomen.</text:p>
          <text:p text:style-name="al"/>
          <text:p text:style-name="al">Op basis van bovenstaande punten wordt de mate van innovatie als zeer gering, gering, matig, voldoende, goed of zeer goed gekwalificeerd.</text:p>
          <text:list text:style-name="id1-3-2-4-29">
            <text:list-item text:style-override="id1-3-2-4-29-1">
              <text:number>•</text:number>
              <text:p text:style-name="al">0 punten worden toegekend indien de kwalificatie zeer gering is;</text:p>
            </text:list-item>
            <text:list-item text:style-override="id1-3-2-4-29-2">
              <text:number>•</text:number>
              <text:p text:style-name="al">1 punt wordt toegekend indien de kwalificatie gering is;</text:p>
            </text:list-item>
            <text:list-item text:style-override="id1-3-2-4-29-3">
              <text:number>•</text:number>
              <text:p text:style-name="al">2 punten worden toegekend indien de kwalificatie matig is;</text:p>
            </text:list-item>
            <text:list-item text:style-override="id1-3-2-4-29-4">
              <text:number>•</text:number>
              <text:p text:style-name="al">3 punten worden toegekend indien de kwalificatie voldoende is;</text:p>
            </text:list-item>
            <text:list-item text:style-override="id1-3-2-4-29-5">
              <text:number>•</text:number>
              <text:p text:style-name="al">4 punten worden toegekend indien de kwalificatie goed is;</text:p>
            </text:list-item>
            <text:list-item text:style-override="id1-3-2-4-29-6">
              <text:number>•</text:number>
              <text:p text:style-name="al">5 punten worden toegekend indien de kwalificatie zeer goed is.</text:p>
            </text:list-item>
          </text:list>
          <text:p text:style-name="al">
          <text:span text:style-name="nadrukcur">Criterium b. efficiëntie</text:span>
        </text:p>
          <text:p text:style-name="al">Met dit criterium wordt gekeken naar de wijze van uitvoering van de activiteit. Om dit te kunnen beoordelen wordt er gekeken naar de input (geld, kennis, kunde en overige middelen) die wordt ingezet om de output te kunnen realiseren. Het wordt als niet efficiënt gezien als de aanvrager zelf opnieuw het wiel gaat uitvinden, terwijl er al kennis en ervaring beschikbaar is uit eerdere (innovatie)projecten (zie bijvoorbeeld de website van het Netwerk Platteland <text:a xlink:href="https://www.netwerkplatteland.nl/" xlink:type="simple"><text:span text:style-name="nadrukondlijn">https://netwerkplatteland.nl/</text:span></text:a>).</text:p>
          <text:p text:style-name="al">Daarbij wordt bezien of de opgevoerde kosten relevant en passend zijn (worden de resultaten met de juiste middelen behaald?).</text:p>
          <text:p text:style-name="al"/>
          <text:p text:style-name="al">Op basis van bovenstaande punten wordt de mate van innovatie als zeer gering, gering, matig, voldoende, goed of zeer goed gekwalificeerd.</text:p>
          <text:list text:style-name="id1-3-2-4-35">
            <text:list-item text:style-override="id1-3-2-4-35-1">
              <text:number>•</text:number>
              <text:p text:style-name="al">0 punten worden toegekend indien de kwalificatie zeer gering is;</text:p>
            </text:list-item>
            <text:list-item text:style-override="id1-3-2-4-35-2">
              <text:number>•</text:number>
              <text:p text:style-name="al">1 punt wordt toegekend indien de kwalificatie gering is;</text:p>
            </text:list-item>
            <text:list-item text:style-override="id1-3-2-4-35-3">
              <text:number>•</text:number>
              <text:p text:style-name="al">2 punten worden toegekend indien de kwalificatie matig is;</text:p>
            </text:list-item>
            <text:list-item text:style-override="id1-3-2-4-35-4">
              <text:number>•</text:number>
              <text:p text:style-name="al">3 punten worden toegekend indien de kwalificatie voldoende is;</text:p>
            </text:list-item>
            <text:list-item text:style-override="id1-3-2-4-35-5">
              <text:number>•</text:number>
              <text:p text:style-name="al">4 punten worden toegekend indien de kwalificatie goed is;</text:p>
            </text:list-item>
            <text:list-item text:style-override="id1-3-2-4-35-6">
              <text:number>•</text:number>
              <text:p text:style-name="al">5 punten worden toegekend indien de kwalificatie zeer goed is.</text:p>
            </text:list-item>
          </text:list>
          <text:p text:style-name="al">
          <text:span text:style-name="nadrukcur">Criterium c. de haalbaarheid van de activiteit.</text:span>
        </text:p>
          <text:p text:style-name="al">De haalbaarheid van de activiteit heeft zowel betrekking op de procesmatige kant van de activiteit als de meer inhoudelijke kant van de activiteit. Bij de procesmatige kant wordt de haalbaarheid bepaald door de volgende aspecten in samenhang te bezien: </text:p>
          <text:list text:style-name="id1-3-2-4-38">
            <text:list-item text:style-override="id1-3-2-4-38-1">
              <text:number>•</text:number>
              <text:p text:style-name="al">de kwaliteit (ervaring, opleiding) die gesteld wordt aan de projectleider </text:p>
            </text:list-item>
            <text:list-item text:style-override="id1-3-2-4-38-2">
              <text:number>•</text:number>
              <text:p text:style-name="al">hoe realistisch is het projectplan, </text:p>
            </text:list-item>
            <text:list-item text:style-override="id1-3-2-4-38-3">
              <text:number>•</text:number>
              <text:p text:style-name="al">zijn relevante partijen bij de ontwikkeling betrokken, </text:p>
            </text:list-item>
            <text:list-item text:style-override="id1-3-2-4-38-4">
              <text:number>•</text:number>
              <text:p text:style-name="al">kent het project een realistische planning, opzet en begroting, </text:p>
            </text:list-item>
            <text:list-item text:style-override="id1-3-2-4-38-5">
              <text:number>•</text:number>
              <text:p text:style-name="al">zijn eventueel benodigde vergunningen al verleend,</text:p>
            </text:list-item>
            <text:list-item text:style-override="id1-3-2-4-38-6">
              <text:number>•</text:number>
              <text:p text:style-name="al">zijn risico’s geïdentificeerd en gereduceerd. </text:p>
            </text:list-item>
          </text:list>
          <text:p text:style-name="al">Bij de meer inhoudelijke kant van de activiteit wordt de haalbaarheid bepaald door te beoordelen of het beoogde effect van de activiteit ook daadwerkelijk haalbaar is. Heeft de activiteit bijvoorbeeld betrekking op de teelt van een gewas die in het betreffende gebied zeer risicovol of niet kansrijk is, dan zal de haalbaarheid als zeer gering of gering beoordeeld worden.</text:p>
          <text:p text:style-name="al"/>
          <text:p text:style-name="al">Op basis van bovenstaande punten wordt de haalbaarheid als zeer gering, gering, matig, voldoende, goed of zeer goed gekwalificeerd.</text:p>
          <text:list text:style-name="id1-3-2-4-42">
            <text:list-item text:style-override="id1-3-2-4-42-1">
              <text:number>•</text:number>
              <text:p text:style-name="al">0 punten worden toegekend indien de kwalificatie zeer gering is;</text:p>
            </text:list-item>
            <text:list-item text:style-override="id1-3-2-4-42-2">
              <text:number>•</text:number>
              <text:p text:style-name="al">1 punt wordt toegekend indien de kwalificatie gering is;</text:p>
            </text:list-item>
            <text:list-item text:style-override="id1-3-2-4-42-3">
              <text:number>•</text:number>
              <text:p text:style-name="al">2 punten worden toegekend indien de kwalificatie matig is;</text:p>
            </text:list-item>
            <text:list-item text:style-override="id1-3-2-4-42-4">
              <text:number>•</text:number>
              <text:p text:style-name="al">3 punten worden toegekend indien de kwalificatie voldoende is;</text:p>
            </text:list-item>
            <text:list-item text:style-override="id1-3-2-4-42-5">
              <text:number>•</text:number>
              <text:p text:style-name="al">4 punten worden toegekend indien de kwalificatie goed is;</text:p>
            </text:list-item>
            <text:list-item text:style-override="id1-3-2-4-42-6">
              <text:number>•</text:number>
              <text:p text:style-name="al">5 punten worden toegekend indien de kwalificatie zeer goed is.</text:p>
            </text:list-item>
          </text:list>
          <text:p text:style-name="al">
          <text:span text:style-name="nadrukcur">Criterium d. de mate van innovatie</text:span>
        </text:p>
          <text:p text:style-name="al">De mate van innovatie is gelet op de doelstelling van dit openstellingsbesluit niet het meest belangrijke selectiecriterium en heeft dan ook de laagste wegingsfactor.</text:p>
          <text:p text:style-name="al">De mate van innovatie wordt beoordeeld door de volgende punten in samen hang te bezien:</text:p>
          <text:list text:style-name="id1-3-2-4-46">
            <text:list-item text:style-override="id1-3-2-4-46-1">
              <text:number>-</text:number>
              <text:p text:style-name="al">de tijd dat de investering op de markt beschikbaar is, zijn er al nieuwere typen op de markt;</text:p>
            </text:list-item>
            <text:list-item text:style-override="id1-3-2-4-46-2">
              <text:number>-</text:number>
              <text:p text:style-name="al">is de investering recent ontwikkeld en getest in een proeftuin;</text:p>
            </text:list-item>
            <text:list-item text:style-override="id1-3-2-4-46-3">
              <text:number>-</text:number>
              <text:p text:style-name="al">wordt de investering elders in Europa al toegepast, maar in Nederland nog niet;</text:p>
            </text:list-item>
            <text:list-item text:style-override="id1-3-2-4-46-4">
              <text:number>-</text:number>
              <text:p text:style-name="al">wordt de investering in Nederland al volop toegepast, maar in het gebied nog niet.</text:p>
            </text:list-item>
          </text:list>
          <text:p text:style-name="al">Aan een investering die recent in een proeftuin is ontwikkeld en getest en die in Europa nog niet wordt toegepast wordt een hogere puntenscore toegekend, dan aan een investering die al geruime tijd beschikbaar is en ook in Nederland volop wordt toegepast.</text:p>
          <text:p text:style-name="al"/>
          <text:p text:style-name="al">Op basis van bovenstaande punten wordt de mate van innovatie als zeer gering, gering, matig, voldoende, goed of zeer goed gekwalificeerd.</text:p>
          <text:list text:style-name="id1-3-2-4-50">
            <text:list-item text:style-override="id1-3-2-4-50-1">
              <text:number>•</text:number>
              <text:p text:style-name="al">0 punten worden toegekend indien de kwalificatie zeer gering is;</text:p>
            </text:list-item>
            <text:list-item text:style-override="id1-3-2-4-50-2">
              <text:number>•</text:number>
              <text:p text:style-name="al">1 punt wordt toegekend indien de kwalificatie gering is;</text:p>
            </text:list-item>
            <text:list-item text:style-override="id1-3-2-4-50-3">
              <text:number>•</text:number>
              <text:p text:style-name="al">2 punten worden toegekend indien de kwalificatie matig is;</text:p>
            </text:list-item>
            <text:list-item text:style-override="id1-3-2-4-50-4">
              <text:number>•</text:number>
              <text:p text:style-name="al">3 punten worden toegekend indien de kwalificatie voldoende is;</text:p>
            </text:list-item>
            <text:list-item text:style-override="id1-3-2-4-50-5">
              <text:number>•</text:number>
              <text:p text:style-name="al">4 punten worden toegekend indien de kwalificatie goed is;</text:p>
            </text:list-item>
            <text:list-item text:style-override="id1-3-2-4-50-6">
              <text:number>•</text:number>
              <text:p text:style-name="al">5 punten worden toegekend indien de kwalificatie zeer goed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368214/CVDR368214_12.html</meta:user-defined>
    <meta:user-defined meta:name="OVERHEIDop.referentienummer">PZH-2021-764606938</meta:user-defined>
    <meta:user-defined meta:name="DCTERMS.alternative">Openstellingsbesluit POP-3 fysieke investeringen landbouw Zuid-Holland 2021</meta:user-defined>
    <dc:language>nl</dc:language>
    <meta:user-defined meta:name="OVERHEID.Provincie/DC.spatial">Zuid-Holland</meta:user-defined>
    <meta:user-defined meta:name="DC.title">Besluit van Gedeputeerde Staten van de provincie Zuid-Holland van 20 april 2021, PZH-2021-764606938 (DOS 2013-0010135) houdende regels omtrent investeringen die bijdragen aan de realisatie van het Natuur Netwerk Nederland (Openstellingsbesluit POP-3 fysieke investeringen Krimpenerwaard Zuid-Holland 2021)</meta:user-defined>
    <meta:user-defined meta:name="DCTERMS.W3CDTF/DCTERMS.available">2021-05-04</meta:user-defined>
    <meta:user-defined meta:name="DCTERMS.W3CDTF/OVERHEIDop.jaargang">2021</meta:user-defined>
    <meta:user-defined meta:name="OVERHEIDop.publicationIssue">3446</meta:user-defined>
    <meta:user-defined meta:name="OVERHEIDop.betreftRegeling">CVDR657295_1</meta:user-defined>
    <meta:user-defined meta:name="OVERHEIDop.PrbID/DC.identifier">prb-2021-3446</meta:user-defined>
    <meta:user-defined meta:name="xs:date/OVERHEIDop.startdatum">2021-05-05</meta:user-defined>
    <meta:user-defined meta:name="OVERHEIDop.versieInformatie"/>
  </office:meta>
</office:document-meta>
</file>