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verbreding A9 Badhoevedorp - Holen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 heeft afgegeven:</text:p>
            <text:p text:style-name="common-al">Vaststelling ernst (van de bodemverontreiniging) &amp; spoed (spoedeisendheid van de sanering) + instemming saneringsplan. Het betreft een handeling waarbij slechts een gedeelte van de verontreiniging van de bodem wordt verwijderd of verplaatst. Het betreft de locatie A9 Badhoevedorp-Holendrecht, gemeente Haarlemmermeer, gemeente Amstelveen en gemeente Ouder-Amstel. </text:p>
            <text:p text:style-name="common-al">Er zijn geen zienswijzen tegen de ontwerpbeschikking naar voren gebracht. De beschikking is niet gewijzigd ten opzichte van het eerder gepubliceerde ontwerp. </text:p>
            <text:p text:style-name="common-al">Deze beschikking is onderdeel van het project weguitbreiding A9 tussen Badhoevedorp en Holendrecht. </text:p>
            <text:p text:style-name="common-al">Aanvrager: FCC Construccion S.A. </text:p>
            <text:p text:style-name="common-al">Zaaknummer: 9953310 </text:p>
            <text:p text:style-name="common-al">
            <text:span text:style-name="nadrukvet">Inzage</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 </text:p>
            <text:p text:style-name="common-al">- Provincie Noord-Holland, Houtplein 33 te Haarlem (op afspraak, via info.div@noord-holland.nlof telefonisch, 023-5144440); </text:p>
            <text:p text:style-name="common-al">- gemeente Haarlemmermeer, Raadhuisplein 1 te Hoofddorp (op afspraak via 0900-1852); </text:p>
            <text:p text:style-name="common-al">- gemeente Amstelveen, Laan Nieuwer-Amstel 1 te Amstelveen, balie Bouwen en Vergunningen (op afspraak, telefoon 020-5404911); </text:p>
            <text:p text:style-name="common-al">- gemeente Ouder-Amstel, Vondelstraat 1 te Ouderkerk aan de Amstel (op afspraak, telefoon 020-4962121). </text:p>
            <text:p text:style-name="common-al">In verband met sluiting van overheidsdienst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dit webformulier</text:a> of telefonisch contact opnemen met telefoonnummer 088-56702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de Afdeling bestuursrechtspraak van de Raad van State, Postbus 20019, 2500 EA Den Haag.</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tter van de Afdeling bestuursrechtspraak van de Raad van State.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355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44</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44</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44</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3556</meta:user-defined>
    <meta:user-defined meta:name="DCTERMS.abstract">Bekendmaking van Provincie Noord-Holland</meta:user-defined>
    <dc:language>nl</dc:language>
    <meta:user-defined meta:name="OVERHEID.EPSG28992/DC.spatial">113527 482326</meta:user-defined>
    <meta:user-defined meta:name="DC.title">Bodem Wbb, verbreding A9 Badhoevedorp - Holendrecht</meta:user-defined>
    <meta:user-defined meta:name="OVERHEID.PostcodeHuisnummer/OVERHEIDop.postcodeHuisnummer">1171GC 34</meta:user-defined>
    <meta:user-defined meta:name="OVERHEIDop.straatnaam">Lindberghstraat</meta:user-defined>
    <meta:user-defined meta:name="OVERHEIDop.woonplaats">Badhoevedorp</meta:user-defined>
    <meta:user-defined meta:name="DCTERMS.W3CDTF/DCTERMS.available">2021-05-04</meta:user-defined>
    <meta:user-defined meta:name="DCTERMS.W3CDTF/OVERHEIDop.jaargang">2021</meta:user-defined>
    <meta:user-defined meta:name="OVERHEIDop.publicationIssue">3444</meta:user-defined>
    <meta:user-defined meta:name="OVERHEIDop.PrbID/DC.identifier">prb-2021-3444</meta:user-defined>
    <meta:user-defined meta:name="OVERHEIDop.versieInformatie"/>
  </office:meta>
</office:document-meta>
</file>