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0 april 2021, PZH-2021-764606938 (DOS 2013-0010135) houdende regels omtrent de (her)inrichting of transformatie van watersystemen om bij te dragen aan de water- en klimaatdoelen (Openstellingsbesluit POP-3 watersysteme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at geïnvesteerd wordt in de (her)inrichting of transformatie van watersystemen om bij te dragen aan de water- en klimaatdoelen;</text:p>
            <text:p text:style-name="al"/>
            <text:p text:style-name="al">Besluiten vast te stellen het volgende besluit:</text:p>
            <text:p text:style-name="al"/>
            <text:p text:style-name="al">Openstellingbesluit POP-3 watersystemen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Uitvoeringsregeling: Uitvoeringsregeling POP-3 Zuid-Holland.</text:p>
          </text:section>
          <text:section text:name="artikel_id1-3-2-2-2" text:style-name="artikel">
            <text:p text:style-name="artikel_kop_titel"><text:span text:style-name="artikel_kop_label">Artikel</text:span> <text:span text:style-name="artikel_kop_nr">2</text:span> Aanvraagperiode</text:p>
            <text:p text:style-name="al">Een aanvraag voor subsidie als bedoeld in paragraaf 2.6 van de Uitvoeringsregeling kan worden ingediend inde periode van 10 mei 2021 tot en met 17 juli 2021.</text:p>
            <text:p text:style-name="al">Een aanvraag is tijdig ingediend indien deze binnen de in het eerste lid genoemde periode is ontvangen.</text:p>
          </text:section>
          <text:section text:name="artikel_id1-3-2-2-3" text:style-name="artikel">
            <text:p text:style-name="artikel_kop_titel"><text:span text:style-name="artikel_kop_label">Artikel</text:span> <text:span text:style-name="artikel_kop_nr">3</text:span> Deelplafonds</text:p>
            <text:list text:style-name="id1-3-2-2-3-2">
              <text:list-item text:style-override="id1-3-2-2-3-2">
                <text:number>1.</text:number>
                <text:p text:style-name="al">Het deelplafond voor dit openstellingsbesluit bedraagt voor het beheergebied van:</text:p>
                <text:list text:style-name="id1-3-2-2-3-2-3">
                  <text:list-item text:style-override="id1-3-2-2-3-2-3-1">
                    <text:number>a.</text:number>
                    <text:p text:style-name="al">het Hoogheemraadschap van Delfland € 2.300.000,-;</text:p>
                  </text:list-item>
                  <text:list-item text:style-override="id1-3-2-2-3-2-3-2">
                    <text:number>b.</text:number>
                    <text:p text:style-name="al">het Hoogheemraadschap van Schieland en de Krimpenerwaard € 1.000.000,-;</text:p>
                  </text:list-item>
                  <text:list-item text:style-override="id1-3-2-2-3-2-3-3">
                    <text:number>c.</text:number>
                    <text:p text:style-name="al">het Hoogheemraadschap van Rijnland €2.160.000,-; </text:p>
                  </text:list-item>
                  <text:list-item text:style-override="id1-3-2-2-3-2-3-4">
                    <text:number>d.</text:number>
                    <text:p text:style-name="al">het Hoogheemraadschap De Stichtse Rijnlanden € 2.000.000,-;</text:p>
                  </text:list-item>
                  <text:list-item text:style-override="id1-3-2-2-3-2-3-5">
                    <text:number>e.</text:number>
                    <text:p text:style-name="al">het Waterschap Amstel Gooi en Vecht € 0,-;</text:p>
                  </text:list-item>
                  <text:list-item text:style-override="id1-3-2-2-3-2-3-6">
                    <text:number>f.</text:number>
                    <text:p text:style-name="al">het Waterschap Hollandse Delta € 0,-;</text:p>
                  </text:list-item>
                  <text:list-item text:style-override="id1-3-2-2-3-2-3-7">
                    <text:number>g.</text:number>
                    <text:p text:style-name="al">het Waterschap Rivierenland € 0,-;</text:p>
                  </text:list-item>
                </text:list>
              </text:list-item>
              <text:list-item text:style-override="id1-3-2-2-3-3">
                <text:number>2.</text:number>
                <text:p text:style-name="al">De deelplafonds, bedoeld in het eerste lid, onder a en b, bestaan voor 50% uit ELFPO middelen en voor 50% uit middelen van het waterschap in welk beheergebied de activiteit wordt uitgevoerd.</text:p>
              </text:list-item>
              <text:list-item text:style-override="id1-3-2-2-3-4">
                <text:number>3.</text:number>
                <text:p text:style-name="al">Het deelplafond, bedoeld in het eerste lid, onder c, bestaat voor 100% uit ELFPO middelen.</text:p>
              </text:list-item>
              <text:list-item text:style-override="id1-3-2-2-3-5">
                <text:number>4.</text:number>
                <text:p text:style-name="al">Het deelplafond, bedoeld in het eerste lid, onder d, bestaat voor € 1.000.000,- uit 100% ELFPO middelen en voor € 1.000.000,- uit 50% ELFPO middelen en voor 50% uit middelen van het waterschap.</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In afwijking van artikel 2.6.1 van de Uitvoeringsregeling kan subsidie worden verstrekt voor niet-productieve investeringen in het watersysteem ten behoeve van de herinrichting, inrichting, of transformatie en het beheer van het watersysteem voor landbouw-, water- of klimaatdoelen.</text:p>
              </text:list-item>
              <text:list-item text:style-override="id1-3-2-2-4-3">
                <text:number>2.</text:number>
                <text:p text:style-name="al">Onder het watersysteem, bedoeld in het eerste lid, wordt het samenhangend geheel van een of meer oppervlaktewaterlichamen, grondwaterlichamen met bijbehorende bergingsgebieden, waterbodems, oevers, waterkeringen en ondersteunende kunstwerken verstaan.</text:p>
              </text:list-item>
            </text:list>
          </text:section>
          <text:section text:name="artikel_id1-3-2-2-5" text:style-name="artikel">
            <text:p text:style-name="artikel_kop_titel"><text:span text:style-name="artikel_kop_label">Artikel</text:span> <text:span text:style-name="artikel_kop_nr">5</text:span> Subsidievereiste</text:p>
            <text:p text:style-name="al">In aanvulling op artikel 2.6.2a van de Uitvoeringsregeling wordt voldaan aan het vereiste dat de activiteit wordt uitgevoerd in het beheergebied van:</text:p>
            <text:list text:style-name="id1-3-2-2-5-3">
              <text:list-item text:style-override="id1-3-2-2-5-3-1">
                <text:number>a.</text:number>
                <text:p text:style-name="al">het Hoogheemraadschap De Stichtse Rijnlanden;</text:p>
              </text:list-item>
              <text:list-item text:style-override="id1-3-2-2-5-3-2">
                <text:number>b.</text:number>
                <text:p text:style-name="al">het Hoogheemraadschap van Delfland;</text:p>
              </text:list-item>
              <text:list-item text:style-override="id1-3-2-2-5-3-3">
                <text:number>c.</text:number>
                <text:p text:style-name="al">het Hoogheemraadschap van Rijnland, of</text:p>
              </text:list-item>
              <text:list-item text:style-override="id1-3-2-2-5-3-4">
                <text:number>d.</text:number>
                <text:p text:style-name="al">het Hoogheemraadschap van Schieland en de Krimpenerwaard.</text:p>
              </text:list-item>
            </text:list>
          </text:section>
          <text:section text:name="artikel_id1-3-2-2-6" text:style-name="artikel">
            <text:p text:style-name="artikel_kop_titel"><text:span text:style-name="artikel_kop_label">Artikel</text:span> <text:span text:style-name="artikel_kop_nr">6</text:span> Weigeringsgrond</text:p>
            <text:p text:style-name="al">In aanvulling op artikel 1.7 van de Uitvoeringsregeling wordt een subsidie geweigerd indien de activiteit wordt uitgevoerd om te kunnen voldoen aan een wettelijke verplichting.</text:p>
          </text:section>
          <text:section text:name="artikel_id1-3-2-2-7" text:style-name="artikel">
            <text:p text:style-name="artikel_kop_titel"><text:span text:style-name="artikel_kop_label">Artikel</text:span> <text:span text:style-name="artikel_kop_nr">7</text:span> Subsidiabele kostentypen</text:p>
            <text:p text:style-name="al">In afwijking van artikel 1.8, eerste lid, van de Uitvoeringsregeling kunnen subsidiabele kosten bestaan uit:</text:p>
            <text:list text:style-name="id1-3-2-2-7-3">
              <text:list-item text:style-override="id1-3-2-2-7-3-1">
                <text:number>a.</text:number>
                <text:p text:style-name="al">kosten waarvoor van derden een factuur of document met gelijkwaardige bewijskracht kan worden overlegd;</text:p>
              </text:list-item>
              <text:list-item text:style-override="id1-3-2-2-7-3-2">
                <text:number>b.</text:number>
                <text:p text:style-name="al">personeelskosten.</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In afwijking van artikel 2.6.3,van de Uitvoeringsregeling komen de volgende kosten voor subsidie in aanmerking:</text:p>
            <text:list text:style-name="id1-3-2-2-8-3">
              <text:list-item text:style-override="id1-3-2-2-8-3-1">
                <text:number>a.</text:number>
                <text:p text:style-name="al">personeelskosten als bedoeld in artikel 1.9a van de uitvoeringsregeling;</text:p>
              </text:list-item>
              <text:list-item text:style-override="id1-3-2-2-8-3-2">
                <text:number>b.</text:number>
                <text:p text:style-name="al">niet verrekenbare of compensabele BTW;</text:p>
              </text:list-item>
              <text:list-item text:style-override="id1-3-2-2-8-3-3">
                <text:number>c.</text:number>
                <text:p text:style-name="al">kosten van de bouw, verbetering, verwerving of leasing van onroerende goederen;</text:p>
              </text:list-item>
              <text:list-item text:style-override="id1-3-2-2-8-3-4">
                <text:number>d.</text:number>
                <text:p text:style-name="al">kosten van de koop van nieuwe machines en installaties tot maximaal de marktwaarde van de activa;</text:p>
              </text:list-item>
              <text:list-item text:style-override="id1-3-2-2-8-3-5">
                <text:number>e.</text:number>
                <text:p text:style-name="al">voorbereidingskosten.</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bedraagt 100% van de subsidiabele kosten.</text:p>
              </text:list-item>
              <text:list-item text:style-override="id1-3-2-2-9-3">
                <text:number>2.</text:number>
                <text:p text:style-name="al">Indien toepassing van het eerste lid ertoe leidt dat de subsidie minder bedraagt dan € 500.000,- wordt de subsidie niet verleend.</text:p>
              </text:list-item>
            </text:list>
          </text:section>
          <text:section text:name="artikel_id1-3-2-2-10" text:style-name="artikel">
            <text:p text:style-name="artikel_kop_titel"><text:span text:style-name="artikel_kop_label">Artikel</text:span> <text:span text:style-name="artikel_kop_nr">10</text:span> Selectiecriteria</text:p>
            <text:list text:style-name="id1-3-2-2-10-2">
              <text:list-item text:style-override="id1-3-2-2-10-2">
                <text:number>1.</text:number>
                <text:p text:style-name="al">Aanvragen die voor subsidie in aanmerking komen, worden gerangschikt op basis van de volgende criteria:</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efficiëntie van uitvoering van de activiteit; </text:p>
                  </text:list-item>
                  <text:list-item text:style-override="id1-3-2-2-10-2-3-4">
                    <text:number>d.</text:number>
                    <text:p text:style-name="al">de mate van urgentie.</text:p>
                  </text:list-item>
                </text:list>
              </text:list-item>
              <text:list-item text:style-override="id1-3-2-2-10-3">
                <text:number>2.</text:number>
                <text:p text:style-name="al">Voor ieder van de in het eerste lid bedoelde criteria kunnen 0 tot en met 5 punten worden behaald.</text:p>
              </text:list-item>
              <text:list-item text:style-override="id1-3-2-2-10-4">
                <text:number> 3. </text:number>
                <text:p text:style-name="al">De criteria hebben de volgende wegingsfactoren:</text:p>
                <text:list text:style-name="id1-3-2-2-10-4-3">
                  <text:list-item text:style-override="id1-3-2-2-10-4-3-1">
                    <text:number>a.</text:number>
                    <text:p text:style-name="al">het criterium bedoeld in het eerste lid, onder a, heeft een wegingsfactor van 4;</text:p>
                  </text:list-item>
                  <text:list-item text:style-override="id1-3-2-2-10-4-3-2">
                    <text:number>b.</text:number>
                    <text:p text:style-name="al">het criterium bedoeld in het eerste lid, onder b, heeft een wegingsfactor van 3;</text:p>
                  </text:list-item>
                  <text:list-item text:style-override="id1-3-2-2-10-4-3-3">
                    <text:number>c.</text:number>
                    <text:p text:style-name="al">het criterium bedoeld in het eerste lid, onder c, heeft een wegingsfactor van 2;</text:p>
                  </text:list-item>
                  <text:list-item text:style-override="id1-3-2-2-10-4-3-4">
                    <text:number>d.</text:number>
                    <text:p text:style-name="al">het criterium bedoeld in het eerste lid, onder d, heeft een wegingsfactor van 1.</text:p>
                  </text:list-item>
                </text:list>
              </text:list-item>
              <text:list-item text:style-override="id1-3-2-2-10-5">
                <text:number> 4. </text:number>
                <text:p text:style-name="al">Indien een aanvraag minder dan 30 punten behaalt, wordt de aanvraag niet gehonoreerd.</text:p>
              </text:list-item>
              <text:list-item text:style-override="id1-3-2-2-10-6">
                <text:number> 5. </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span text:style-name="nadrukvet">.</text:span></text:p>
              </text:list-item>
              <text:list-item text:style-override="id1-3-2-2-10-7">
                <text:number> 6. </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10-8">
                <text:number> 7. </text:number>
                <text:p text:style-name="al">Indien de aanvragen, bedoeld in het zesde lid, een gelijk aantal punten hebben behaald op de criteria, bedoeld in het eerste lid, onderdelen a en b , wordt de subsidie verleend voor de aanvraag om subsidie met het hoogste aantal punten behaald op het criterium, bedoeld in het eerste lid onderdeel c.</text:p>
              </text:list-item>
            </text:list>
          </text:section>
          <text:section text:name="artikel_id1-3-2-2-11" text:style-name="artikel">
            <text:p text:style-name="artikel_kop_titel"><text:span text:style-name="artikel_kop_label">Artikel</text:span> <text:span text:style-name="artikel_kop_nr">11</text:span> deelbetaling</text:p>
            <text:p text:style-name="al">In afwijking van artikel 1.19, derde lid van de Uitvoeringsregeling heeft een aanvraag om een voorschot betrekking op minimaal € 250.000,- aan subsidiabele kost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e datum van uitgifte van het provinciaal blad waarin dit besluit is geplaatst.</text:p>
          </text:section>
          <text:section text:name="artikel_id1-3-2-2-13" text:style-name="artikel">
            <text:p text:style-name="artikel_kop_titel"><text:span text:style-name="artikel_kop_label">Artikel</text:span> <text:span text:style-name="artikel_kop_nr">13</text:span> Werkingsduur</text:p>
            <text:p text:style-name="al">Dit besluit vervalt op 31 december 2025.</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POP-3 watersystemen Zuid-Holland 2021.</text:p>
          </text:section>
        </text:section>
        <text:section text:name="regeling-sluiting_id1-3-2-3" text:style-name="regeling-sluiting">
          <text:section text:name="ondertekening_id1-3-2-3-1">
            <text:p><text:span text:style-name="functie">Den Haag, 20 april 2021</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Uit de SWOT analyse voor Water- en bodembeheer uit het Plattelandsontwikkelingsprogramma voor Nederland 2014-2020 (hierna: POP programma) blijkt dat verdere verduurzaming van de landbouw met behoud van concurrentiekracht de grootste uitdaging is. De maatschappij stelt eisen aan het milieu, klimaat, dierenweelzijn, diergezondheid, landschap, omgevingskwaliteit (inclusief waterkwaliteit) en biodiversiteit.</text:p>
          <text:p text:style-name="al">De landbouw heeft invloed op de toestand van het water, zowel chemisch, ecologisch als fysisch. De Nitraatrichtlijn vraagt om het voorkomen en verminderen van waterverontreiniging door nutriënten uit agrarische bronnen. De Kaderrichtlijn Water beoogt om uiterlijk in 2027 een goede ecologische toestand van grond- en oppervlakte water te bereiken.</text:p>
          <text:p text:style-name="al">De belasting van het oppervlaktewater met nutriënten en gewasbeschermingsmiddelen neemt volgens de SWOT-analyse slechts in geringe mate af waardoor de ecologische doelen van het waterbeleid slechts beperkt gehaald worden. De opgave is daarom het ecologisch functioneren van het watersysteem in het agrarisch gebied te verbeteren.</text:p>
          <text:p text:style-name="al">Op grond van dit openstellingsbesluit kunnen subsidies worden verstrekt voor niet-productieve investeringen in watersystemen. </text:p>
          <text:p text:style-name="al">De investeringen moeten gedaan worden ten behoeve van de herinrichting, inrichting, of transformatie en het beheer van het watersysteem voor landbouw-, water- of klimaatdoelen. Hiertoe behoren de Kaderrichtlijn Water en de Nitraatrichtlijn, herstel van de natuurlijke toestand van watersystemen, het duurzaam optimaliseren van de waterhuishouding (voorkomen of beperken van watertekorten, wateroverlast, verzilting) en bodemdaling. </text:p>
          <text:p text:style-name="al">De investeringen moeten tevens een directe relatie hebben met de landbouw. De enkele omstandigheid dat een waterlichaam onder invloed staat van de landbouw (bijvoorbeeld dat de waterkwaliteit wordt aangetast door bestrijdingsmiddelen afkomstig van de landbouw) is onvoldoende voor een directe relatie met de landbouw. </text:p>
          <text:p text:style-name="al">Een Investering wordt aangemerkt als niet-productief wanneer met de investering wordt bijdragen aan de agro-, milieu- en klimaat doelen. Investeringen die een directe link hebben met de productie van een landbouwonderneming worden niet als een niet-productieve investering aangemerkt, maar als een productieve investering en komen niet voor subsidie in aanmerking. Voorbeelden van productieve investeringen zijn: voorzieningen voor hemelwateropvang voor gebruik in de onderneming, peil gestuurde drainage waarmee het grondwaterpeil in de zomer hoog/hoger is en in de winter laag/lager.</text:p>
          <text:p text:style-name="al">Voorbeelden van niet-productieve investeringen zijn: de aanleg en inrichting van natuurvriendelijke oevers die bijdragen aan de KRW-doelen en tevens een buffer vormen voor emissies naar oppervlaktewater, herstel watersystemen naar hun natuurlijke toestand, herstel van migratiemogelijkheden, vernatting gronden, aanleg van bufferzones langs watergangen, maatregelen die het waterbergend vermogen van gronden en watersystemen vergroten, de aanleg van helofytenfilters en waterhuishoudkundige aanpassingen in het watersysteem. </text:p>
          <text:p text:style-name="al">Het openstellingsbesluit vormt samen met de Uitvoeringsregeling POP-3 Zuid-Holland het kader waaraan aanvragen om subsidie moeten voldoen.</text:p>
          <text:p text:style-name="al"/>
          <text:p text:style-name="al">
          <text:span text:style-name="nadrukvet">Artikelsgewijs</text:span>
        </text:p>
          <text:p text:style-name="al"/>
          <text:p text:style-name="al">
          <text:span text:style-name="nadrukvet">Artikel 3 deelplafond en Artikel 5 Subsidievereiste.</text:span>
        </text:p>
          <text:p text:style-name="al">Een POP-3 subsidie bestaat voor 50% uit Europese middelen uit het Europees Landbouw Fonds voor Plattelandsontwikkeling (ELFPO) en voor 50% uit middelen van een nationale overheid. </text:p>
          <text:p text:style-name="al">Met dit openstellingsbesluit kunnen zowel de Europese POP-3 middelen worden verstrekt als de nationale POP-3 middelen. In dit geval stellen waterschappen de nationale POP-3 middelen beschikbaar.</text:p>
          <text:p text:style-name="al">Voor deze openstelling stellen de volgende waterschappen cofinanciering beschikbaar:</text:p>
          <text:list text:style-name="id1-3-2-4-19">
            <text:list-item text:style-override="id1-3-2-4-19-1">
              <text:number>-</text:number>
              <text:p text:style-name="al">het Hoogheemraadschap De Stichtse Rijnlanden;</text:p>
            </text:list-item>
            <text:list-item text:style-override="id1-3-2-4-19-2">
              <text:number>-</text:number>
              <text:p text:style-name="al">het Hoogheemraadschap van Delfland;</text:p>
            </text:list-item>
            <text:list-item text:style-override="id1-3-2-4-19-3">
              <text:number>-</text:number>
              <text:p text:style-name="al">het Hoogheemraadschap van Rijnland, of</text:p>
            </text:list-item>
            <text:list-item text:style-override="id1-3-2-4-19-4">
              <text:number>-</text:number>
              <text:p text:style-name="al">het Hoogheemraadschap van Schieland en de Krimpenerwaard.</text:p>
            </text:list-item>
          </text:list>
          <text:p text:style-name="al">Alleen activiteiten die in het beheergebied van bovenstaande waterschappen worden uitgevoerd, komen voor subsidie in aanmerking<text:span text:style-name="nadrukvet">. </text:span></text:p>
          <text:p text:style-name="al"/>
          <text:p text:style-name="al">
          <text:span text:style-name="nadrukvet">Artikel 6 Weigeringsgrond</text:span>
        </text:p>
          <text:p text:style-name="al">Subsidie wordt niet verstrekt voor activiteiten die worden uitgevoerd om aan een wettelijke verplichting te kunnen voldoen. Dit zijn activiteiten die in de keur van het waterschap verplicht zijn, zoals mitigerende maatregelen. Daarnaast zijn de maatregelen die genoemd zijn in hoofdstuk 1 en 2 van het ‘Maatregelenprogramma Rijn 2016-2021’, onderdeel van het ‘Stroomgebiedbeheerplan Rijn’ ook wettelijk verplichte activiteiten.</text:p>
          <text:p text:style-name="al"/>
          <text:p text:style-name="al">
          <text:span text:style-name="nadrukvet">Artikel 8 subsidiabele kosten</text:span>
        </text:p>
          <text:p text:style-name="al">In 2021 is het mogelijk geworden om gebruik te maken van de vereenvoudigde kostenoptie (SCO) voor wat betreft personeelskosten. Voor de SCO personeelskosten houdt dit in dat er over de overige directe kosten binnen het project (alle directe kosten los van de personeelskosten), die geen verband houden met de uitvoering van overheidsopdrachten voor werken met een waarde boven het Europese drempelbedrag (€ 5.186.000,- volgens Richtlijn 2014/24/EU),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Bijvoorbeeld: </text:p>
          <text:p text:style-name="al"/>
          <text:p text:style-name="al">Subsidiepercentage is 100%</text:p>
          <text:p text:style-name="al">Totale subsidiabele overige directe kosten: € 300.000,00</text:p>
          <text:p text:style-name="al">Opslag personeelskosten: € 300.000,00 * 20% * 1.15 = € 69.000,00 </text:p>
          <text:p text:style-name="al">Subsidiebedrag: (€ 300.000,00 + € 69.000,00) * 100% = € 369.000,00</text:p>
          <text:p text:style-name="al"/>
          <text:p text:style-name="al">
          <text:span text:style-name="nadrukvet">Artikel 10 Selectiecriteria</text:span>
        </text:p>
          <text:p text:style-name="al">Alle aanvragen voor subsidie die voor subsidie in aanmerking te komen, worden gescoord op de vier criteria die in artikel 8 genoemd staan. Per criterium kan 0 tot en met 5 punten behaald worden.</text:p>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De selectiecriteria waarop de aanvragen worden gescoord zijn: de mate van effectiviteit, de haalbaarheid, de mate van efficiëntie van uitvoering van de activiteit en de urgentie.</text:p>
          <text:p text:style-name="al"/>
          <text:p text:style-name="al">
          <text:span text:style-name="nadrukvet">De mate van effe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text:p>
          <text:p text:style-name="al">Op basis van bovenstaande aspecten wordt de effectiviteit als volgt beoordeeld:</text:p>
          <text:p text:style-name="al">0 punten als de bijdrage zeer gering is. Van een zeer geringe bijdrage is bijvoorbeeld sprake als door de activiteit de waterkwaliteit in het gehele gebied/peilvak niet verbetert, of dat de wateroverlast die wordt tegengegaan slechts zelden optreedt op een zeer beperkt aantal hectaren;</text:p>
          <text:p text:style-name="al">1 punt als de bijdrage gering is. Van een geringe bijdrage is bijvoorbeeld sprake als de door activiteit de waterkwaliteit van een waterlichaam in beperkte mate verbeterd. Bijvoorbeeld doordat de natuurvriendelijke oevers niet op de essentiële plekken worden aangelegd. Van een geringe bijdrage is eveneens bijvoorbeeld sprake als de wateroverlast die wordt tegengegaan slechts zeer lokaal tot enige overlast leidt;</text:p>
          <text:p text:style-name="al">2 punten als de bijdrage matig is. Van een matige bijdrage is bijvoorbeeld sprake dat de activiteit een lokaal effect heeft. Dit is bijvoorbeeld als de waterkwaliteit in een waterlichaam verbetert, maar dat het waterlichaam niet rechtstreeks in verbinding staat met een KRW-waterlichaam. Van een matige bijdrage is eveneens sprake als de wateroverlast in een gebied wordt voorkomen, maar wordt afgewenteld op een ander water;</text:p>
          <text:p text:style-name="al">3 punten als de bijdrage voldoende is. Van een voldoende bijdrage is bijvoorbeeld sprake als de activiteit effect heeft op een KRW-waterlichaam (het waterlichaam waarop de activiteit betrekking heeft, staat rechtstreeks in verbinding met een KRW-waterlichaam). Daarbij is de hoogte van het gevraagde subsidiebedrag in overeenstemming met wat normaliter de kosten zijn van een dergelijke activiteit;</text:p>
          <text:p text:style-name="al">4 punten als de bijdrage goed is.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text:p>
          <text:p text:style-name="al">5 punten als de bijdrage zeer goed is.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p text:style-name="al"/>
          <text:p text:style-name="al">
          <text:span text:style-name="nadrukvet">De haalbaarheid van de activiteit</text:span>
        </text:p>
          <text:p text:style-name="al">Met dit criterium wordt naar de haalbaarheid van de investering gekeken. Voor de haalbaarheid worden de volgende aspecten in samenhang bezien:</text:p>
          <text:p text:style-name="al">De eisen die gesteld worden aan de projectleider (ervaring en opleiding);</text:p>
          <text:p text:style-name="al">Kent het project een realistische planning, opzet en begroting (is er draagvlak, zijn de eventueel benodigde gronden al verworven, zijn benodigde vergunningen al verleend?);</text:p>
          <text:p text:style-name="al">De kwaliteit van het projectplan. Een kwalitatief goed projectplan is een plan dat realistisch is, waarin alle mogelijke risico’s zijn geïdentificeerd en beheersbaar zijn gemaakt en zijn gereduceerd;</text:p>
          <text:p text:style-name="al">Zijn de relevante partijen bij de investering betrokken;</text:p>
          <text:p text:style-name="al">Beschikt de ontvanger over een financiële buffer om eventuele financiële tegenvallers in het project op te kunnen vangen?</text:p>
          <text:p text:style-name="al">Op basis van bovenstaande aspecten wordt de haalbaarheid als volgt beoordeeld:</text:p>
          <text:p text:style-name="al">0 punten als de haalbaarheid zeer gering is. Er is geen vertrouwen dat de activiteit kan worden uitgevoerd;</text:p>
          <text:p text:style-name="al">1 punt als de haalbaarheid gering is. Er is enig vertrouwen dat de activiteit kan worden uitgevoerd;</text:p>
          <text:p text:style-name="al">2 punten als de haalbaarheid matig is. Om de activiteit te kunnen uitvoeren, moet nog aan een aantal voorwaarden (bijvoorbeeld vergunningen) worden voldaan, waarbij het nog onzeker is of aan de voorwaarden voldaan kan worden;</text:p>
          <text:p text:style-name="al">3 punten als de haalbaarheid voldoende is. De activiteit kan worden uitgevoerd, de risico’s zijn inzichtelijk gemaakt, maar nog niet concreet beheersbaar gemaakt;</text:p>
          <text:p text:style-name="al">4 punten als de haalbaarheid goed is. De activiteit kan worden uitgevoerd, de risico’s zijn benoemd en beheersbaar gemaakt;</text:p>
          <text:p text:style-name="al">5 punten als de haalbaarheid zeer goed is. De activiteit kan worden uitgevoerd, ook als er zich gedurende de uitvoering financiële tegenvallers voor doen.</text:p>
          <text:p text:style-name="al"/>
          <text:p text:style-name="al">
          <text:span text:style-name="nadrukvet">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Voor de beoordeling van de efficiëntie is ook van belang of alle relevante partijen (derden, zoals grondeigenaren) zijn betrokken. </text:p>
          <text:p text:style-name="al"/>
          <text:p text:style-name="al">Op basis van bovenstaande aspecten wordt de efficiëntie als volgt beoordeeld:</text:p>
          <text:p text:style-name="al">0 punten als de efficiëntie zeer gering is. Kosten worden niet doelmatig gemaakt en middelen niet doelmatig ingezet. De opgevoerde project kosten zijn te hoog in relatie tot de output. Ook wordt er geen gebruik gemaakt van bestaande kennis en kunde. Relevante partijen ontbreken in het samenwerkingsverband en worden op geen manier betrokken;</text:p>
          <text:p text:style-name="al">1 punt als de efficiëntie gering is. Kosten en middelen worden onvoldoende doelmatig ingezet. De aanvraag bevat bijvoorbeeld veel uren van adviseurs of kosten voor haalbaarheidsstudies, in plaats van bestaande kennis en kunde gebruik te maken. Relevante partijen zijn (deels) opgenomen in het samenwerkingsverband, maar worden zeer beperkt betrokken;</text:p>
          <text:p text:style-name="al">2 punten als de efficiëntie matig is. De doelmatigheid van de opgevoerde kosten en de ingezette middelen is matig. Er wordt wel gebruik gemaakt van bestaande kennis en kunde, maar de opgevoerde project kosten zijn hoog in relatie tot de output. Relevante partijen zijn opgenomen in het samenwerkingsverband, maar worden beperkt betrokken;</text:p>
          <text:p text:style-name="al">3 punten als de efficiëntie voldoende is. De doelmatigheid van de opgevoerde kosten zijn redelijk en de benodigde kennis en kunde is in kaart gebracht en wordt gebruikt in het project. Relevante partijen zijn opgenomen in het samenwerkingsverband en worden voldoende betrokken;</text:p>
          <text:p text:style-name="al">4 punten als de efficiëntie goed is. De opgevoerde projectkosten staan in goede verhouding met de output van het project. Het project wordt efficiënt uitgevoerd. Relevante partijen zijn opgenomen in het samenwerkingsverband en worden goed betrokken;</text:p>
          <text:p text:style-name="al">5 punten als de efficiëntie zeer goed is. Het project wordt efficiënter uitgevoerd dan redelijkerwijs verwacht mag worden. De aanvrager realiseert de grootst mogelijke output met de zo klein mogelijke inzet van geld, kennis, kunde en overige middelen. Relevante partijen zijn opgenomen in het samenwerkingsverband en worden intensief betrokken.</text:p>
          <text:p text:style-name="al"/>
          <text:p text:style-name="al">
          <text:span text:style-name="nadrukvet">De mate van 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text:p>
          <text:p text:style-name="al">Verder wordt bij de beoordeling op dit selectiecriterium in samenhang gekeken naar:</text:p>
          <text:p text:style-name="al">De termijn waarbinnen met de uitvoering van de activiteit gestart kan worden, en</text:p>
          <text:p text:style-name="al">een eventuele koppeling met andere activiteiten in het gebied waarin de activiteit wordt uitgevoerd.</text:p>
          <text:p text:style-name="al"/>
          <text:p text:style-name="al">Op basis van bovenstaande aspecten wordt de urgentie als volgt beoordeeld:</text:p>
          <text:p text:style-name="al">0 punten als de activiteit ook niet op de lange termijn noodzakelijk is;</text:p>
          <text:p text:style-name="al">1 punt als de activiteit niet op de middellange maar wel op de lange termijn noodzakelijk is;</text:p>
          <text:p text:style-name="al">2 punten als de activiteit op de middellange termijn noodzakelijk is;</text:p>
          <text:p text:style-name="al">3 punten als de activiteit korte termijn noodzakelijk is;</text:p>
          <text:p text:style-name="al">4 punten als de activiteit op zeer korte termijn noodzakelijk is;</text:p>
          <text:p text:style-name="al">5 punten als langer wachten met het uitvoeren van de activiteit echt niet langer verantwoord is, er is gelijk actie noodzakelijk (zeer dringende urgentie).</text:p>
          <text:p text:style-name="al"/>
          <text:p text:style-name="al">
          <text:span text:style-name="nadrukvet">Wegingsfactoren</text:span>
        </text:p>
          <text:p text:style-name="al">Aan de criteria zijn wegingsfactoren toegekend. Het criterium effectiviteit heeft een wegingsfactor 4 en weegt daarmee het zwaarst. Dit criterium wordt namelijk als belangrijkste criterium gezien. De effectiefste activiteiten dragen het meest bij aan de doelen van het openstellingsbesluit. </text:p>
          <text:p text:style-name="al">Het criterium haalbaarheid heeft een wegingsfactor 3 en weegt daarmee het een na zwaarst. Het is namelijk naast dat een activiteit effectief is, ook van belang dat de activiteit ook uitgevoerd kan worden. Wanneer de haalbaarheid onzeker is, wordt ook het ook onzeker of het effect wel bereikt kan worden. </text:p>
          <text:p text:style-name="al">Het criterium efficiëntie heeft een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Het criterium urgentie heeft een wegingsfactor 1. Het criterium is het minst belangrijk voor de bijdrage aan de doelen van het openstellingsbesluit. Het is echter wel een extra onderscheidend criterium, zodat de beste en urgentste activiteiten als hoogst gerangschi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https://decentrale.regelgeving.overheid.nl/cvdr/xhtmloutput/Historie/Zuid-Holland/368214/CVDR368214_12.html</meta:user-defined>
    <meta:user-defined meta:name="OVERHEIDop.referentienummer">PZH-2021-764606938 </meta:user-defined>
    <meta:user-defined meta:name="DCTERMS.alternative">Openstellingsbesluit POP-3 watersystemen Zuid-Holland 2021</meta:user-defined>
    <dc:language>nl</dc:language>
    <meta:user-defined meta:name="OVERHEID.Provincie/DC.spatial">Zuid-Holland</meta:user-defined>
    <meta:user-defined meta:name="DC.title">Besluit van gedeputeerde staten van de provincie Zuid-Holland van 20 april 2021, PZH-2021-764606938 (DOS 2013-0010135) houdende regels omtrent de (her)inrichting of transformatie van watersystemen om bij te dragen aan de water- en klimaatdoelen (Openstellingsbesluit POP-3 watersystemen Zuid-Holland 2021)</meta:user-defined>
    <meta:user-defined meta:name="DCTERMS.W3CDTF/DCTERMS.available">2021-05-04</meta:user-defined>
    <meta:user-defined meta:name="DCTERMS.W3CDTF/OVERHEIDop.jaargang">2021</meta:user-defined>
    <meta:user-defined meta:name="OVERHEIDop.publicationIssue">3443</meta:user-defined>
    <meta:user-defined meta:name="OVERHEIDop.betreftRegeling">CVDR657292_1</meta:user-defined>
    <meta:user-defined meta:name="OVERHEIDop.PrbID/DC.identifier">prb-2021-3443</meta:user-defined>
    <meta:user-defined meta:name="xs:date/OVERHEIDop.startdatum">2021-05-05</meta:user-defined>
    <meta:user-defined meta:name="OVERHEIDop.versieInformatie"/>
  </office:meta>
</office:document-meta>
</file>