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besluit 2012, geluidsontheffing - ontheffing verleend,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het Bouwbesluit 2012 heeft verleend. </text:p>
            <text:p text:style-name="common-al">Het betreft een ontheffing voor het werken buiten de reguliere werktijden (te weten maandag t/m zaterdag voor 7.00 uur en na 19.00 uur en op zon- en feestdagen), en het mogen afwijken van de aangegeven dagwaarden en de daarbij aangegeven maximale blootstellingsduur voor de periode:</text:p>
            <text:p text:style-name="common-al">- zaterdag 1 mei 2021 t/m woensdag 16 juni 2021, op werkdagen, buiten de reguliere werktijden van 19:00 tot 07:00 uur;</text:p>
            <text:p text:style-name="common-al">- zaterdag 1 mei 2021 t/m woensdag 16 juni 2021, op zondagen, gedurende de hele dag.</text:p>
            <text:p text:style-name="common-al">De ontheffing heeft betrekking op de volgende werkzaamheden ten behoeven van het plaatsen en in gebruik nemen van filter ESP 42 (OLO-4803341):</text:p>
            <text:p text:style-name="common-al"> - Slijpen, snijden en guts van staalconstructies;</text:p>
            <text:p text:style-name="common-al">- Gebruik materiaal zoals mobiele kranen, heftruck/ manitou en hoogwerkers;</text:p>
            <text:p text:style-name="common-al">- Overige montagewerkzaamheden van bouwkundige constructies en installatiedelen.</text:p>
            <text:p text:style-name="common-al">Datum besluit: 29 april 2021</text:p>
            <text:p text:style-name="common-al">Aanvrager: Tata Steel IJmuiden B.V.</text:p>
            <text:p text:style-name="common-al">Locatie: Wenckebachstraat 1, Velsen-Noord</text:p>
            <text:p text:style-name="common-al">Zaaknummer: 9514854</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41</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41</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41</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Bouwbesluit 2012, geluidsontheffing - ontheffing verleend, Tata Steel IJmuiden B.V.</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5-04</meta:user-defined>
    <meta:user-defined meta:name="DCTERMS.W3CDTF/OVERHEIDop.jaargang">2021</meta:user-defined>
    <meta:user-defined meta:name="OVERHEIDop.publicationIssue">3441</meta:user-defined>
    <meta:user-defined meta:name="OVERHEIDop.PrbID/DC.identifier">prb-2021-3441</meta:user-defined>
    <meta:user-defined meta:name="OVERHEIDop.versieInformatie"/>
  </office:meta>
</office:document-meta>
</file>