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20 april 2021, PZH-2021-764606938 (DOS 2013-0010135) tot wijziging van het Openstellingsbesluit POP-3 samenwerking duurzame innovaties landbouw Zuid-Holland 2018 ten aanzien van artikel 2a</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ok in het geval er geen aanspraak gemaakt kan worden op ELFPO-middelen, te stimuleren dat innovatieprojecten in de landbouw uitgevoerd worden die bijdragen aan het doel van het Ambitiedocument InnovatieAgenda Duurzame Landbouw om te komen tot een duurzame, sterke en toekomstbestendige landbouw in de provincie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POP-3 samenwerking duurzame innovaties landbouw Zuid-Holland 2018 wordt als volgt gewijzigd:</text:p>
            <text:p text:style-name="al"/>
            <text:p text:style-name="al">Na artikel 2 wordt een artikel ingevoegd, luidende:</text:p>
            <text:p text:style-name="al">
            <text:span text:style-name="nadrukvet">Artikel 2a provinciale steun</text:span>
          </text:p>
            <text:p text:style-name="al">In afwijking van artikel 2 kan de subsidie volledig uit provinciale middelen bestaan indien:</text:p>
            <text:list text:style-name="id1-3-2-2-1-7">
              <text:list-item text:style-override="id1-3-2-2-1-7-1">
                <text:number>a.</text:number>
                <text:p text:style-name="al">de aanvraag op basis van de rangschikking, bedoeld in artikel 1.13a van de Uitvoeringsregeling POP-3 Zuid-Holland, meer dan 30 punten heeft behaald, en </text:p>
              </text:list-item>
              <text:list-item text:style-override="id1-3-2-2-1-7-2">
                <text:number>b.</text:number>
                <text:p text:style-name="al">er geen aanspraak gemaakt kan worden op de ELFPO middelen, bedoeld in artikel 1.4, eerste lid, van de Uitvoeringsregeling POP-3 Zuid-Holland omdat de aanvrager of de activiteit niet als begunstigde respectievelijk subsidiabel worden aangemerkt op grond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Gedeputeerde Staten van Zuid-Holland, </text:span></text:p>
          </text:section>
          <text:section text:name="ondertekening_id1-3-2-3-4">
            <text:p><text:span text:style-name="functie"/></text:p>
            <text:p><text:span text:style-name="functie">Drs. H.M.M. Koek, Secretaris.</text:span></text:p>
          </text:section>
          <text:section text:name="ondertekening_id1-3-2-3-5">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466288/CVDR466288_1.html</meta:user-defined>
    <meta:user-defined meta:name="OVERHEIDop.referentienummer">PZH-2021-764606938 </meta:user-defined>
    <meta:user-defined meta:name="DCTERMS.alternative">Openstellingsbesluit POP-3 samenwerking duurzame innovaties landbouw Zuid-Holland 2018.</meta:user-defined>
    <dc:language>nl</dc:language>
    <meta:user-defined meta:name="OVERHEID.Provincie/DC.spatial">Zuid-Holland</meta:user-defined>
    <meta:user-defined meta:name="DC.title">Besluit van Gedeputeerde Staten de provincie Zuid-Holland van 22 mei 2018, PZH-2018-647110236 houdende regels omtrent het Openstellingsbesluit POP-3 samenwerking duurzame innovaties landbouw Zuid-Holland 2018 (Openstellingsbesluit POP-3 samenwerking duurzame innovaties landbouw Zuid-Holland 2018)</meta:user-defined>
    <meta:user-defined meta:name="DCTERMS.W3CDTF/DCTERMS.available">2021-05-04</meta:user-defined>
    <meta:user-defined meta:name="DCTERMS.W3CDTF/OVERHEIDop.jaargang">2021</meta:user-defined>
    <meta:user-defined meta:name="OVERHEIDop.publicationIssue">3440</meta:user-defined>
    <meta:user-defined meta:name="OVERHEIDop.betreftRegeling">CVDR610416_3</meta:user-defined>
    <meta:user-defined meta:name="xs:date/OVERHEIDop.startdatum">2021-05-05</meta:user-defined>
    <meta:user-defined meta:name="OVERHEIDop.PrbID/DC.identifier">prb-2021-3440</meta:user-defined>
    <meta:user-defined meta:name="OVERHEIDop.versieInformatie"/>
  </office:meta>
</office:document-meta>
</file>