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u Pont de Nemours Nederland B.V. (99991748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u Pont de Nemours Nederland B.V.</text:p>
            <text:p text:style-name="common-al">Locatie  : Baanhoekweg 22, 3313 LA Dordrecht</text:p>
            <text:p text:style-name="common-al">Activiteit  : Bouwen en Milieuneutraal wijzigen</text:p>
            <text:p text:style-name="common-al">Voor  : Het aansluiten van de 5 emissiepunten van de extrusieprocessen van de Delrin® </text:p>
            <text:p text:style-name="common-al">   Finishing Afdeling van de Delrin® fabriek (DFA) op het DCA-H fornuis (ook wel</text:p>
            <text:p text:style-name="common-al">    genoemd verbrandingsoven/incinerator) ten behoeve van de reductie van de emissie</text:p>
            <text:p text:style-name="common-al">    van formaldehyde en stof naar de lucht</text:p>
            <text:p text:style-name="common-al">Aanvraagdatum : 23 april 2020</text:p>
            <text:p text:style-name="common-al">Besluitdatum : 13 januari 2021</text:p>
            <text:p text:style-name="common-al">Bekendmaking : 13 januari 2021</text:p>
            <text:p text:style-name="common-al">Zaaknummer : 999917488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488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886</meta:user-defined>
    <meta:user-defined meta:name="DCTERMS.abstract">GS maken bekend dat omgevingsvergunning is verleend voor aansluiten 5 emissiepunten van extrusieprocessen van Delrin Finishing Afdeling van Delrinfabriek.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Du Pont de Nemours Nederland B.V. (9999174886)</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1-18</meta:user-defined>
    <meta:user-defined meta:name="DCTERMS.W3CDTF/OVERHEIDop.jaargang">2021</meta:user-defined>
    <meta:user-defined meta:name="OVERHEIDop.publicationIssue">344</meta:user-defined>
    <meta:user-defined meta:name="OVERHEIDop.PrbID/DC.identifier">prb-2021-344</meta:user-defined>
    <meta:user-defined meta:name="OVERHEIDop.versieInformatie"/>
  </office:meta>
</office:document-meta>
</file>