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20 april 2021, PZH-2021-764606938 (DOS 2013-0010135), tot wijziging van het Openstellingsbesluit POP-3 jonge landbouwers Zuid-Holland 2020 ten aanzien van het deelplafo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vanwege het grotere aantal ingediende aanvragen om subsidie dan verwacht, het wenselijk is voor de openstelling van de POP-3 maatregel ‘jonge landbouwers’ in 2020, het opengestelde bedrag te verhogen zodat alle aanvragen voor subsidie gehonoreerd kunnen worden, zodat er meer jonge landbouwers in de Provincie Zuid-Holland kunnen investeren in verduurzaming van hun onderneming;</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Openstellingsbesluit POP-3 jonge landbouwers Zuid-Holland 2020 wordt als volgt gewijzigd:</text:p>
            <text:p text:style-name="al"/>
            <text:p text:style-name="al">Artikel 3, eerste lid, komt te luiden:</text:p>
            <text:list text:style-name="id1-3-2-2-1-5">
              <text:list-item text:style-override="id1-3-2-2-1-5-1">
                <text:number>1.</text:number>
                <text:p text:style-name="al">Het deelplafond voor dit openstellingsbesluit bedraagt € 822.911,-</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0 april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Gedeputeerde Staten van Zuid-Holland, </text:span></text:p>
          </text:section>
          <text:section text:name="ondertekening_id1-3-2-3-4">
            <text:p><text:span text:style-name="functie"/></text:p>
            <text:p><text:span text:style-name="functie">Drs. H.M.M. Koek, Secretaris.</text:span></text:p>
          </text:section>
          <text:section text:name="ondertekening_id1-3-2-3-5">
            <text:p><text:span text:style-name="functie"/></text:p>
            <text:p><text:span text:style-name="functie">Drs. J. Smit, voorzit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Voor de openstelling van de POP-3 maatregel ‘jonge landbouwers’ in 2020 zijn meer aanvragen om subsidie ingediend dan vooraf verwacht. </text:p>
          <text:p text:style-name="al"/>
          <text:p text:style-name="al">Met de verhoging van het deelplafond wordt het mogelijk om alle aanvragen te honoreren en daarmee 50 jonge landbouwers in staat te stellen te investeren in het verduurzamen van hun bedrij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3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3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3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https://decentrale.regelgeving.overheid.nl/cvdr/xhtmloutput/Historie/Zuid-Holland/368214/CVDR368214_12.html</meta:user-defined>
    <meta:user-defined meta:name="OVERHEIDop.referentienummer">PZH-2021-764606938 </meta:user-defined>
    <meta:user-defined meta:name="DCTERMS.alternative">Openstellingsbesluit POP-3 jonge landbouwers Zuid-Holland 2020</meta:user-defined>
    <dc:language>nl</dc:language>
    <meta:user-defined meta:name="OVERHEID.Provincie/DC.spatial">Zuid-Holland</meta:user-defined>
    <meta:user-defined meta:name="DC.title">Besluit van Gedeputeerde Staten van de provincie Zuid-Holland van 27 oktober 2020, PZH-2020-753621013 (DOS-2013-0010135), houdende regels omtrent het Openstellingsbesluit POP-3 jonge landbouwers Zuid-Holland 2020 (Openstellingsbesluit POP-3 jonge landbouwers Zuid-Holland 2020)</meta:user-defined>
    <meta:user-defined meta:name="DCTERMS.W3CDTF/DCTERMS.available">2021-05-04</meta:user-defined>
    <meta:user-defined meta:name="DCTERMS.W3CDTF/OVERHEIDop.jaargang">2021</meta:user-defined>
    <meta:user-defined meta:name="OVERHEIDop.publicationIssue">3438</meta:user-defined>
    <meta:user-defined meta:name="OVERHEIDop.betreftRegeling">CVDR645116_2</meta:user-defined>
    <meta:user-defined meta:name="OVERHEIDop.PrbID/DC.identifier">prb-2021-3438</meta:user-defined>
    <meta:user-defined meta:name="xs:date/OVERHEIDop.startdatum">2021-05-05</meta:user-defined>
    <meta:user-defined meta:name="OVERHEIDop.versieInformatie"/>
  </office:meta>
</office:document-meta>
</file>