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914069 - Smurfit Kappa Parenco B.V. - Veerweg 1 te Renku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murfit Kappa Parenco B.V.</text:p>
            <text:p text:style-name="common-al"/>
            <text:p text:style-name="common-al">Locatie : Veerweg 1 te Renkum</text:p>
            <text:p text:style-name="common-al">Omschrijving : bouwkundige aanpassingen in de draagconstructie van dak PM2 voor het plaatsen van een Heat Recovery</text:p>
            <text:p text:style-name="common-al">Datum ontvangst : 29 april 2021</text:p>
            <text:p text:style-name="common-al">Zaaknummer ODRN : W.Z21.10346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3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3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3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8328.092 442490.833</meta:user-defined>
    <meta:user-defined meta:name="DC.title">Provincie Gelderland– aanvraag omgevingsvergunning – OLO 5914069 - Smurfit Kappa Parenco B.V. - Veerweg 1 te Renkum</meta:user-defined>
    <meta:user-defined meta:name="OVERHEID.PostcodeHuisnummer/OVERHEIDop.postcodeHuisnummer">6871AV 1</meta:user-defined>
    <meta:user-defined meta:name="OVERHEIDop.straatnaam">Veerweg</meta:user-defined>
    <meta:user-defined meta:name="OVERHEIDop.woonplaats">Renkum</meta:user-defined>
    <meta:user-defined meta:name="DCTERMS.W3CDTF/DCTERMS.available">2021-05-04</meta:user-defined>
    <meta:user-defined meta:name="DCTERMS.W3CDTF/OVERHEIDop.jaargang">2021</meta:user-defined>
    <meta:user-defined meta:name="OVERHEIDop.publicationIssue">3434</meta:user-defined>
    <meta:user-defined meta:name="OVERHEIDop.PrbID/DC.identifier">prb-2021-3434</meta:user-defined>
    <meta:user-defined meta:name="OVERHEIDop.versieInformatie"/>
  </office:meta>
</office:document-meta>
</file>