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0 april 2021 tot wijziging van de Subsidieregeling cultureel erfgoed Noord-Brabant 2016 in verband met de openstelling van nieuwe aanvraagtijdvakken voor subsidie op grond van de paragrafen 1, 2 en 3 van die regeling (Negende wijzig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de openstelling van nieuwe aanvraagtijdvakken voor subsidie op grond van de paragrafen 1, 2 en 3 van die regeling en het aanbrengen van enkele inhoudelijke wijzigingen in paragraaf 1;</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6 wordt als volgt gewijzigd:</text:p>
            <text:list text:style-name="id1-3-2-2-1-8">
              <text:list-item text:style-override="id1-3-2-2-1-8-1">
                <text:number>1.</text:number>
                <text:p text:style-name="al">Onderdeel f wordt als volgt gewijzigd:</text:p>
                <text:list text:style-name="id1-3-2-2-1-8-1-3">
                  <text:list-item text:style-override="id1-3-2-2-1-8-1-3-1">
                    <text:number>a.</text:number>
                    <text:p text:style-name="al">Onderdeel 3˚ komt te luiden:</text:p>
                    <text:list text:style-name="id1-3-2-2-1-8-1-3-1-3">
                      <text:list-item text:style-override="id1-3-2-2-1-8-1-3-1-3-1">
                        <text:number>3°.</text:number>
                        <text:p text:style-name="al">een bestektekst opgesteld conform een algemeen erkende berekeningssystematiek;.</text:p>
                      </text:list-item>
                    </text:list>
                  </text:list-item>
                  <text:list-item text:style-override="id1-3-2-2-1-8-1-3-2">
                    <text:number>b.</text:number>
                    <text:p text:style-name="al">Er wordt een onderdeel toegevoegd, luidende:</text:p>
                    <text:list text:style-name="id1-3-2-2-1-8-1-3-2-3">
                      <text:list-item text:style-override="id1-3-2-2-1-8-1-3-2-3-1">
                        <text:number>4°.</text:number>
                        <text:p text:style-name="al">een bij het bestek behorende begroting, opgesteld in het daartoe door Gedeputeerde Staten vastgestelde format;.</text:p>
                      </text:list-item>
                    </text:list>
                  </text:list-item>
                </text:list>
              </text:list-item>
              <text:list-item text:style-override="id1-3-2-2-1-8-2">
                <text:number>2.</text:number>
                <text:p text:style-name="al">Onderdeel h komt te luiden:</text:p>
                <text:list text:style-name="id1-3-2-2-1-8-2-3">
                  <text:list-item text:style-override="id1-3-2-2-1-8-2-3-1">
                    <text:number>h.</text:number>
                    <text:p text:style-name="al">de subsidieaanvrager besteedt bij het project aandacht aan het aspect duurzaamheid;.</text:p>
                  </text:list-item>
                </text:list>
              </text:list-item>
              <text:list-item text:style-override="id1-3-2-2-1-8-3">
                <text:number>3.</text:number>
                <text:p text:style-name="al">Onderdeel m komt te luiden:</text:p>
                <text:list text:style-name="id1-3-2-2-1-8-3-3">
                  <text:list-item text:style-override="id1-3-2-2-1-8-3-3-1">
                    <text:number>m.</text:number>
                    <text:p text:style-name="al">de subsidieaanvrager maakt door middel van een financieel dekkingsplan aannemelijk dat de financiering van het gedeelte van de restauratiekosten dat niet voor subsidie in aanmerking komt voldoende is gewaarborgd;.</text:p>
                  </text:list-item>
                </text:list>
              </text:list-item>
              <text:list-item text:style-override="id1-3-2-2-1-8-4">
                <text:number>4.</text:number>
                <text:p text:style-name="al">Er wordt een onderdeel toegevoegd, luidende:</text:p>
                <text:list text:style-name="id1-3-2-2-1-8-4-3">
                  <text:list-item text:style-override="id1-3-2-2-1-8-4-3-1">
                    <text:number>n.</text:number>
                    <text:p text:style-name="al">aan het project ligt een projectplan ten grondslag dat is opgesteld volgens het daartoe door Gedeputeerde Staten vastgestelde format en waarin in ieder geval is opgenomen:</text:p>
                    <text:list text:style-name="id1-3-2-2-1-8-4-3-1-3">
                      <text:list-item text:style-override="id1-3-2-2-1-8-4-3-1-3-1">
                        <text:number>1°.</text:number>
                        <text:p text:style-name="al">een samenvatting van het restauratieplan, bedoeld onder f;</text:p>
                      </text:list-item>
                      <text:list-item text:style-override="id1-3-2-2-1-8-4-3-1-3-2">
                        <text:number>2°. </text:number>
                        <text:p text:style-name="al">het communicatieplan, bedoeld onder l;</text:p>
                      </text:list-item>
                      <text:list-item text:style-override="id1-3-2-2-1-8-4-3-1-3-3">
                        <text:number>3°. </text:number>
                        <text:p text:style-name="al">het financieel dekkingsplan, bedoeld onder m;</text:p>
                      </text:list-item>
                      <text:list-item text:style-override="id1-3-2-2-1-8-4-3-1-3-4">
                        <text:number>4°. </text:number>
                        <text:p text:style-name="al">op welke wijze wordt voldaan aan de vereisten, bedoeld in de onderdelen e, h en k.</text:p>
                      </text:list-item>
                    </text:list>
                  </text:list-item>
                </text:list>
              </text:list-item>
            </text:list>
            <text:p text:style-name="al">B. </text:p>
            <text:p text:style-name="al"/>
            <text:p text:style-name="al">Onder vervanging van de punt aan het slot van artikel 1.9 door een puntkomma wordt een onderdeel toegevoegd, luidende:</text:p>
            <text:list text:style-name="id1-3-2-2-1-12">
              <text:list-item text:style-override="id1-3-2-2-1-12-1">
                <text:number>c.</text:number>
                <text:p text:style-name="al">15 september 2021 tot en met 30 september 2021.</text:p>
              </text:list-item>
            </text:list>
            <text:p text:style-name="al">C. </text:p>
            <text:p text:style-name="al"/>
            <text:p text:style-name="al">Onder vervanging van de punt aan het slot van artikel 1.10 door een puntkomma wordt een onderdeel toegevoegd, luidende:</text:p>
            <text:list text:style-name="id1-3-2-2-1-16">
              <text:list-item text:style-override="id1-3-2-2-1-16-1">
                <text:number>c.</text:number>
                <text:p text:style-name="al">€ 4.000.000 voor de periode, genoemd in artikel 1.9, onder c.</text:p>
              </text:list-item>
            </text:list>
            <text:p text:style-name="al"/>
            <text:p text:style-name="al">D. </text:p>
            <text:p text:style-name="al"/>
            <text:p text:style-name="al">Artikel 1.13, eerste lid, onder c, komt te luiden:</text:p>
            <text:list text:style-name="id1-3-2-2-1-21">
              <text:list-item text:style-override="id1-3-2-2-1-21-1">
                <text:number>c.</text:number>
                <text:p text:style-name="al">het project wordt afgerond voor:</text:p>
              </text:list-item>
            </text:list>
            <text:list text:style-name="id1-3-2-2-1-22">
              <text:list-item text:style-override="id1-3-2-2-1-22-1">
                <text:number/>
                <text:list text:style-name="id1-3-2-2-1-22-1-2">
                  <text:list-item text:style-override="id1-3-2-2-1-22-1-2-1">
                    <text:number>1°.</text:number>
                    <text:p text:style-name="al">1 juli 2021, indien subsidie is aangevraagd in de periode, genoemd in artikel 1.9, onder a;</text:p>
                  </text:list-item>
                  <text:list-item text:style-override="id1-3-2-2-1-22-1-2-2">
                    <text:number>2°.</text:number>
                    <text:p text:style-name="al">1 juli 2022, indien subsidie in aangevraagd in de periode, genoemd in artikel 1.9, onder b;</text:p>
                  </text:list-item>
                  <text:list-item text:style-override="id1-3-2-2-1-22-1-2-3">
                    <text:number>3°.</text:number>
                    <text:p text:style-name="al">1 juli 2023, indien subsidie is aangevraagd in de periode, genoemd in artikel 1.9, onder c;. </text:p>
                  </text:list-item>
                </text:list>
              </text:list-item>
            </text:list>
            <text:p text:style-name="al">E. </text:p>
            <text:p text:style-name="al"/>
            <text:p text:style-name="al">Onder vervanging van de punt aan het slot van artikel 2.8 door een puntkomma wordt een onderdeel toegevoegd, luidende:</text:p>
            <text:list text:style-name="id1-3-2-2-1-26">
              <text:list-item text:style-override="id1-3-2-2-1-26-1">
                <text:number>c.</text:number>
                <text:p text:style-name="al"> 5 mei 2021 tot en met 28 oktober 2021.</text:p>
              </text:list-item>
            </text:list>
            <text:p text:style-name="al">F. </text:p>
            <text:p text:style-name="al"/>
            <text:p text:style-name="al">Onder vervanging van de punt aan het slot van artikel 2.9 door een puntkomma wordt een onderdeel toegevoegd, luidende:</text:p>
            <text:list text:style-name="id1-3-2-2-1-30">
              <text:list-item text:style-override="id1-3-2-2-1-30-1">
                <text:number>c.</text:number>
                <text:p text:style-name="al"> € 38.632 voor de periode, genoemd in artikel 2.8, onder c.</text:p>
              </text:list-item>
            </text:list>
            <text:p text:style-name="al">G. </text:p>
            <text:p text:style-name="al"/>
            <text:p text:style-name="al">In de aanhef van artikel 3.6, onder d, wordt “de periode 2020-2025” vervangen door “de periode 2021-2026”. </text:p>
            <text:p text:style-name="al"/>
            <text:p text:style-name="al">H. </text:p>
            <text:p text:style-name="al"/>
            <text:p text:style-name="al">Onder vervanging van de punt aan het slot van artikel 3.8 door een puntkomma wordt een onderdeel toegevoegd, luidende:</text:p>
            <text:list text:style-name="id1-3-2-2-1-38">
              <text:list-item text:style-override="id1-3-2-2-1-38-1">
                <text:number>c.</text:number>
                <text:p text:style-name="al"> 5 mei 2021 tot en met 9 december 2021.</text:p>
              </text:list-item>
            </text:list>
            <text:p text:style-name="al"/>
            <text:p text:style-name="al">I. </text:p>
            <text:p text:style-name="al"/>
            <text:p text:style-name="al">Onder vervanging van de punt aan het slot van artikel 3.9 door een puntkomma wordt een onderdeel toegevoegd, luidende:</text:p>
            <text:list text:style-name="id1-3-2-2-1-43">
              <text:list-item text:style-override="id1-3-2-2-1-43-1">
                <text:number>c.</text:number>
                <text:p text:style-name="al"> € 100.000 voor de periode, genoemd in artikel 3.8, onder c.</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regeling treedt in werking met ingang van de dag na de datum van uitgifte van het Provinciaal Blad waarin zij wordt geplaatst.</text:p>
            <text:p text:style-name="al"/>
            <text:p text:style-name="al"/>
          </text:section>
        </text:section>
        <text:section text:name="regeling-sluiting_id1-3-2-3" text:style-name="regeling-sluiting">
          <text:section text:name="ondertekening_id1-3-2-3-1">
            <text:p><text:span text:style-name="functie">’s-Hertogenbosch, 20 april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Negende wijziging Subsidieregeling cultureel erfgoed Noord-Brabant 2016</text:p>
          <text:p text:style-name="al"/>
          <text:p text:style-name="al">
          <text:span text:style-name="nadrukvet">I. Algemeen</text:span>
        </text:p>
          <text:p text:style-name="al"/>
          <text:p text:style-name="al">Deze wijziging regelt de openstelling van aanvraagtijdvakken voor subsidie op grond van de volgende paragrafen van de Subsidieregeling cultureel erfgoed Noord-Brabant 2016:</text:p>
          <text:list text:style-name="id1-3-2-4-6">
            <text:list-item text:style-override="id1-3-2-4-6-1">
              <text:number>-</text:number>
              <text:p text:style-name="al">paragraaf 1: Restauratie van rijksmonumenten;</text:p>
            </text:list-item>
            <text:list-item text:style-override="id1-3-2-4-6-2">
              <text:number>-</text:number>
              <text:p text:style-name="al">paragraaf 2: Eco-archeologisch onderzoek; en</text:p>
            </text:list-item>
            <text:list-item text:style-override="id1-3-2-4-6-3">
              <text:number>-</text:number>
              <text:p text:style-name="al">paragraaf 3: instandhouding molens.</text:p>
            </text:list-item>
          </text:list>
          <text:p text:style-name="al">In paragraaf 1 zijn daarbij enkele inhoudelijke wijzigingen aangebracht naar aanleiding van constateringen in de uitvoeringspraktijk. Deze wijzigingen zijn toegelicht in het artikelsgewijze gedeelte van deze toelichting. </text:p>
          <text:p text:style-name="al"/>
          <text:p text:style-name="al">
          <text:span text:style-name="nadrukvet">II. Artikelsgewijs</text:span>
        </text:p>
          <text:p text:style-name="al"/>
          <text:p text:style-name="al">
          <text:span text:style-name="nadrukvet">Artikel I (Wijziging Subsidieregeling cultureel erfgoed Noord-Brabant 2016)</text:span>
        </text:p>
          <text:p text:style-name="al"/>
          <text:p text:style-name="al">
          <text:span text:style-name="nadrukvet">Onder A (artikel 1.6)</text:span>
        </text:p>
          <text:p text:style-name="al"/>
          <text:p text:style-name="al">
          <text:span text:style-name="nadrukcur">Onder f</text:span>
        </text:p>
          <text:p text:style-name="al">Op grond van artikel 1.6, onder f, dient de subsidieaanvrager bij de subsidieaanvraag een restauratieplan te overleggen. Onderdeel van het restauratieplan is een conform een algemeen erkende berekeningssystematiek opgestelde bestektekst. Aan onderdeel f is toegevoegd dat het restauratieplan een bij het bestek behorende begroting dient te bevatten. Gedeputeerde Staten stellen een format ter beschikking voor het opstellen van die begroting.</text:p>
          <text:p text:style-name="al"/>
          <text:p text:style-name="al">
          <text:span text:style-name="nadrukcur">Onder h</text:span>
        </text:p>
          <text:p text:style-name="al">Gedeputeerde Staten achten het van belang dat de subsidieaanvrager stilstaat bij het aspect duurzaamheid en onderzoekt of het project zich leent voor het treffen van energiebesparende maatregelen (zoals isolatie, hoogrendementsbeglazing, energiezuinige kozijnen, energiezuinige installaties, warmtepompen, warmteterugwinningsystemen, zonnepanelen, etc.). In artikel 1.6, onder h, is daarom bepaald dat de subsidieaanvrager bij de uitvoering van het project aandacht besteedt aan het aspect duurzaamheid. De subsidieaanvrager dient dit op grond van onderdeel n, onder 4˚ (nieuw), op te nemen in het projectplan. De subsidieaanvrager kan op dat punt bijvoorbeeld een duurzaamheidsadvies bijvoegen of vermelden welke energiebesparende maatregelen worden uitgevoerd. </text:p>
          <text:p text:style-name="al"/>
          <text:p text:style-name="al">
          <text:span text:style-name="nadrukcur">Onder m</text:span>
        </text:p>
          <text:p text:style-name="al">Tot op heden was in onderdeel m, onder 2˚, bepaald dat de subsidieaanvrager als onderdeel van het projectplan een “sluitende begroting” diende te overleggen. Dit is nu anders geformuleerd, omdat in praktijk onvoldoende duidelijk bleek wat een “sluitende begroting” van het project in moet houden en dit werd verward met de bij het bestek behorende begroting. In onderdeel m is nu bepaald dat de subsidieaanvrager door middel van een “financieel dekkingsplan” aannemelijk dient te maken dat de financiering van het gedeelte van de restauratiekosten dat niet voor subsidie in aanmerking komt voldoende is gewaarborgd. Het financieel dekkingsplan maakt op grond van onderdeel n, onder 3˚ (nieuw), onderdeel uit van het projectplan.</text:p>
          <text:p text:style-name="al"/>
          <text:p text:style-name="al">
          <text:span text:style-name="nadrukcur">Onder n (nieuw)</text:span>
        </text:p>
          <text:p text:style-name="al">De subsidieaanvrager dient bij de aanvraag een projectplan te voegen. Gedeputeerde Staten stellen daartoe een format vast. In onderdeel n is nader omschreven welke onderdelen daar in ieder geval in opgenomen dienen te worden. </text:p>
          <text:p text:style-name="al"/>
          <text:p text:style-name="al">
          <text:span text:style-name="nadrukvet">Onder D (artikel 1.13, eerste lid, onder c)</text:span>
        </text:p>
          <text:p text:style-name="al">Artikel 1.13, eerste lid, onder c, bevat de uiterlijke termijn waarbinnen de subsidieontvanger het project dient af te ronden. Ten aanzien van subsidies die worden verleend in het kader van het subsidieaanvraagtijdvak dat loopt van 15 september 2021 tot en met 30 september 2021, geldt dat het project voor 1 juli 2023 moet worden afgerond. Verduidelijkt is dat ten aanzien van nog niet vastgestelde subsidies die zijn verleend in het kader van het subsidieaanvraagtijdvak dat liep van 1 oktober 2019 tot en met 12 december 2019 blijft gelden dat het project voor 1 juli 2021 moet zijn afgerond. Voor nog niet vastgestelde subsidies die zijn verleend in het kader van het subsidieaanvraagtijdvak dat liep van 1 september 2020 tot en met 30 september 2020, blijft gelden dat het project voor 1 juli 2022 moet zijn afgerond. Opgemerkt zij dat artikel 1.13, tweede lid, een verlengingsmogelijkheid van de termijn bevat voor onvoorziene omstandigheden.</text:p>
          <text:p text:style-name="al"/>
          <text:p text:style-name="al">
          <text:span text:style-name="nadrukvet">Onder G (artikel 3.6, onder d, aanhef)</text:span>
        </text:p>
          <text:p text:style-name="al">De aanhef van artikel 3.6, onder d, is zodanig gewijzigd dat in het kader van het subsidieaanvraagtijdvak voor het jaar 2021 geldt dat aan het project een door de Rijksdienst voor het Cultureel Erfgoed geaccordeerd instandhoudingsplan ten grondslag dient te liggen, dat betrekking heeft op de periode 2021-2026.</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CVDR275924_3.html</meta:user-defined>
    <meta:user-defined meta:name="OVERHEIDop.referentienummer">C2279623/4874340</meta:user-defined>
    <meta:user-defined meta:name="DCTERMS.alternative">Subsidieregeling cultureel erfgoed Noord-Brabant 2016</meta:user-defined>
    <dc:language>nl</dc:language>
    <meta:user-defined meta:name="OVERHEID.Provincie/DC.spatial">Noord-Brabant</meta:user-defined>
    <meta:user-defined meta:name="DC.title">Regeling van Gedeputeerde Staten van de provincie Noord-Brabant houdende regels omtrent subsidie ter behoud van cultureel erfgoed (Subsidieregeling cultureel erfgoed Noord-Brabant 2016)</meta:user-defined>
    <meta:user-defined meta:name="DCTERMS.W3CDTF/DCTERMS.available">2021-05-04</meta:user-defined>
    <meta:user-defined meta:name="DCTERMS.W3CDTF/OVERHEIDop.jaargang">2021</meta:user-defined>
    <meta:user-defined meta:name="OVERHEIDop.publicationIssue">3426</meta:user-defined>
    <meta:user-defined meta:name="OVERHEIDop.betreftRegeling">CVDR412633_10</meta:user-defined>
    <meta:user-defined meta:name="xs:date/OVERHEIDop.startdatum">2021-05-05</meta:user-defined>
    <meta:user-defined meta:name="OVERHEIDop.PrbID/DC.identifier">prb-2021-3426</meta:user-defined>
    <meta:user-defined meta:name="OVERHEIDop.versieInformatie"/>
  </office:meta>
</office:document-meta>
</file>