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Te Veenweg Zuid 2 in Eemnes.</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30 april 2021 een ontheffing verleend aan ExperienceEvents B.V. te Huizen in het kader van artikel 8a.51 van de Wet Luchtvaart (Wlv) voor het op 23 oktober 2021 met een helikopter maximaal 50 starts en 50 landingen uit te voeren op een terrein nabij de Te Veenweg Zuid 2 in Eemnes. Het besluit heeft zaakkenmerk Z-VERG-2021-2089.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1-2089. U kunt de stukken ook inzien bij de RUD Utrecht, Archimedeslaan 6, 3584 BA in Utrecht of bij de balie Vergunningen en Handhaving van de BEL Combinatie, Zuidersingel 5 in Eemnes. U kunt hiervoor een afspraak maken via het Klantcontactcentrum, bereikbaar op telefoonnummer 14 035.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2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2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2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5317.07 471855.133</meta:user-defined>
    <meta:user-defined meta:name="DC.title">Bekendmaking verlenen ontheffing Luchtvaart Te Veenweg Zuid 2 in Eemnes.</meta:user-defined>
    <meta:user-defined meta:name="OVERHEID.PostcodeHuisnummer/OVERHEIDop.postcodeHuisnummer">3755ML 2</meta:user-defined>
    <meta:user-defined meta:name="OVERHEIDop.straatnaam">Te Veenweg Zuid</meta:user-defined>
    <meta:user-defined meta:name="OVERHEIDop.woonplaats">Eemnes</meta:user-defined>
    <meta:user-defined meta:name="DCTERMS.W3CDTF/DCTERMS.available">2021-05-04</meta:user-defined>
    <meta:user-defined meta:name="DCTERMS.W3CDTF/OVERHEIDop.jaargang">2021</meta:user-defined>
    <meta:user-defined meta:name="OVERHEIDop.publicationIssue">3425</meta:user-defined>
    <meta:user-defined meta:name="OVERHEIDop.PrbID/DC.identifier">prb-2021-3425</meta:user-defined>
    <meta:user-defined meta:name="OVERHEIDop.versieInformatie"/>
  </office:meta>
</office:document-meta>
</file>