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ANWB Medical Air Assistance te Lelystad een ontheffing tijdelijk en uitzonderlijk gebruik ingevolge de Wet luchtvaart onder kenmerk 2021-FUMO-0051716.</text:p>
            <text:p text:style-name="common-al">Betreft: het buiten een luchthaven landen en opstijgen met een helikopter op een terrein voor maximaal 6 vluchtbewegingen tussen 9:00 uur en 13:00 uur op 28 mei 2021.</text:p>
            <text:p text:style-name="common-al">Locatie: Knuppeldam 1 Schiermonnikoog.</text:p>
            <text:p text:style-name="common-al"/>
            <text:p text:style-name="common-al">Belanghebbenden kunnen tegen het besluit van 30 april 2021 t/m 10 juni 2021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819.694 610688.974</meta:user-defined>
    <meta:user-defined meta:name="DC.title">Locatie gebonden TUG-ontheffing Wet luchtvaart</meta:user-defined>
    <meta:user-defined meta:name="OVERHEID.PostcodeHuisnummer/OVERHEIDop.postcodeHuisnummer">9166NZ 4</meta:user-defined>
    <meta:user-defined meta:name="OVERHEIDop.straatnaam">Knuppeldam</meta:user-defined>
    <meta:user-defined meta:name="OVERHEIDop.woonplaats">Schiermonnikoog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23</meta:user-defined>
    <meta:user-defined meta:name="OVERHEIDop.PrbID/DC.identifier">prb-2021-3423</meta:user-defined>
    <meta:user-defined meta:name="OVERHEIDop.versieInformatie"/>
  </office:meta>
</office:document-meta>
</file>