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te Lelystad een ontheffing tijdelijk en uitzonderlijk gebruik ingevolge de Wet luchtvaart onder kenmerk 2021-FUMO-0051717.</text:p>
            <text:p text:style-name="common-al">Betreft: het buiten een luchthaven landen en opstijgen met een helikopter op een terrein voor maximaal 6 vluchtbewegingen tussen 9:00 uur en 13:00 uur op 12 mei en 26 mei 2021.</text:p>
            <text:p text:style-name="common-al">Locatie: hoek van de Midslanderhoofdweg een Seerijpweg te Midsland.</text:p>
            <text:p text:style-name="common-al"/>
            <text:p text:style-name="common-al">Belanghebbenden kunnen tegen het besluit van 30 april 2021 t/m 10 juni 2021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8555.738 599619.645</meta:user-defined>
    <meta:user-defined meta:name="DC.title">Locatie gebonden TUG-ontheffing Wet luchtvaart</meta:user-defined>
    <meta:user-defined meta:name="OVERHEID.PostcodeHuisnummer/OVERHEIDop.postcodeHuisnummer">8891GE 8</meta:user-defined>
    <meta:user-defined meta:name="OVERHEIDop.straatnaam">Oude Terpweg</meta:user-defined>
    <meta:user-defined meta:name="OVERHEIDop.woonplaats">Mids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3422</meta:user-defined>
    <meta:user-defined meta:name="OVERHEIDop.PrbID/DC.identifier">prb-2021-3422</meta:user-defined>
    <meta:user-defined meta:name="OVERHEIDop.versieInformatie"/>
  </office:meta>
</office:document-meta>
</file>