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889493 - Sluinerweg 12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bevochtigen van biofilters</text:p>
            <text:p text:style-name="common-al">Locatie : Sluinerweg 12 te Wilp</text:p>
            <text:p text:style-name="common-al">Datum besluit : 30 april 2021</text:p>
            <text:p text:style-name="common-al">Datum verzending : 30 april 2021</text:p>
            <text:p text:style-name="common-al">Zaaknummer ODRN: W.Z21.101895.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1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1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1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768.932 468273.533</meta:user-defined>
    <meta:user-defined meta:name="DC.title">Provincie Gelderland – verleende omgevingsvergunning – OLO 5889493 - Sluinerweg 12 te Wilp</meta:user-defined>
    <meta:user-defined meta:name="OVERHEID.PostcodeHuisnummer/OVERHEIDop.postcodeHuisnummer">7384SC 12</meta:user-defined>
    <meta:user-defined meta:name="OVERHEIDop.straatnaam">Sluinerweg</meta:user-defined>
    <meta:user-defined meta:name="OVERHEIDop.woonplaats">Wilp</meta:user-defined>
    <meta:user-defined meta:name="DCTERMS.W3CDTF/DCTERMS.available">2021-05-04</meta:user-defined>
    <meta:user-defined meta:name="DCTERMS.W3CDTF/OVERHEIDop.jaargang">2021</meta:user-defined>
    <meta:user-defined meta:name="OVERHEIDop.externeBijlage">Omgevingsvergunning|exb-2021-26227</meta:user-defined>
    <meta:user-defined meta:name="OVERHEIDop.publicationIssue">3418</meta:user-defined>
    <meta:user-defined meta:name="OVERHEIDop.PrbID/DC.identifier">prb-2021-3418</meta:user-defined>
    <meta:user-defined meta:name="OVERHEIDop.versieInformatie"/>
  </office:meta>
</office:document-meta>
</file>