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waterwetvergunning - water in de bodem brengen of eraan te onttrekken ten behoeve van een bodemenergiesysteem - Koegangen 4-6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</text:p>
            <text:p text:style-name="common-al">Waterwetvergunning</text:p>
            <text:p text:style-name="common-al"> Warmtenet Noordwest B.V. (Warmtestad) heeft een aanvraag ingediend voor een vergunning ingevolge artikel 6.4 van de Waterwet voor de volgende activiteit: water in de bodem brengen of eraan te onttrekken ten behoeve van een bodemenergiesysteem. De inrichting is gelegen aan de Koegangen 4-6 te Groningen, kadastraal bekend gemeente Groningen, sectie D, nummer 6352, en op de groenstrook direct ten zuidwesten van de kruising Professor Uilkensweg - De Bunders op het Zerniketerrein. Gedeputeerde Staten hebben besloten de gevraagde vergunning, onder voorschriften, te verlenen.</text:p>
            <text:p text:style-name="common-al">Terinzagelegging </text:p>
            <text:p text:style-name="common-al">Het besluit met bijbehorende stukken liggen met ingang van 4 mei tot en met 14 juni 2021 ter inzage: </text:p>
            <text:p text:style-name="common-al">- bij het loket Bouwen en Wonen van de gemeente Groningen, Harm Buiterplein 1, alleen op afspraak via de website van de gemeente Groningen of telefonisch, tel.: 14050; </text:p>
            <text:p text:style-name="common-al">- in het provinciehuis van Groningen. U kunt de stukken en het besluit ook digitaal ontvangen, als u deze wens heeft dan kunt u dit verzoek mailen aan: LoketVTH@provinciegroningen.nl. Een kennisgeving zal worden gepubliceerd in het Dagblad van het Noorden, editie noord van 1 mei 2021.</text:p>
            <text:p text:style-name="common-al">Bezwaar </text:p>
            <text:p text:style-name="common-al">U kunt tijdens de periode van terinzagelegging bezwaar indienen bij Gedeputeerde Staten, Afdeling Landelijk Gebied en Water, Postbus 610, 9700 AP Groningen.</text:p>
            <text:p text:style-name="common-al">Informatie</text:p>
            <text:p text:style-name="last-al"> Voor meer informatie over de vergunningaanvraag en de vergunning kunt u contact opnemen met de Afdeling Landelijk Gebied en Water, tel. 050-3164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41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0871200</meta:user-defined>
    <dc:language>nl</dc:language>
    <meta:user-defined meta:name="OVERHEID.EPSG28992/DC.spatial">231303.001 584955.639</meta:user-defined>
    <meta:user-defined meta:name="DC.title">Provincie Groningen - waterwetvergunning - water in de bodem brengen of eraan te onttrekken ten behoeve van een bodemenergiesysteem - Koegangen 4-6, Groningen</meta:user-defined>
    <meta:user-defined meta:name="OVERHEID.PostcodeHuisnummer/OVERHEIDop.postcodeHuisnummer">9747AZ 4</meta:user-defined>
    <meta:user-defined meta:name="OVERHEIDop.straatnaam">De Koegangen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3415</meta:user-defined>
    <meta:user-defined meta:name="OVERHEIDop.PrbID/DC.identifier">prb-2021-3415</meta:user-defined>
    <meta:user-defined meta:name="OVERHEIDop.versieInformatie"/>
  </office:meta>
</office:document-meta>
</file>