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opdracht afgegeven Wet natuurbescherming - omvang van populatie van verwilderde duiven te beperken - Allersmaweg 60, Ezinge</text:p>
      <text:section text:name="zakelijke-mededeling_id1-3-2" text:style-name="zakelijke-mededeling">
        <text:section text:name="zakelijke-mededeling-tekst_id1-3-2-1" text:style-name="zakelijke-mededeling-tekst">
          <text:section text:name="tekst_id1-3-2-1-1" text:style-name="tekst">
            <text:p text:style-name="common-al">Op grond van artikel 3.18 van de Wet natuurbescherming is een opdracht afgegeven om de omvang van populatie van verwilderde duiven te beperken op de locatie Allersmaweg 60 te Ezinge door de jachthouder van de deze locatie.</text:p>
            <text:p text:style-name="common-al">Het besluit is opvraagbaar bij de provincie Groningen, afdeling Landelijk Gebied en Water via het emailadres: Natuurbeschermingswet@provinciegroningen.nl of via het telefoonnummer: 050 - 316 4543 onder vermelding van K24088</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41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1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1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Openbare orde en veiligheid | Organisatie en beleid</meta:user-defined>
    <meta:user-defined meta:name="OVERHEIDop.referentienummer">81008862</meta:user-defined>
    <dc:language>nl</dc:language>
    <meta:user-defined meta:name="OVERHEID.EPSG28992/DC.spatial">226043 592914</meta:user-defined>
    <meta:user-defined meta:name="DC.title">Provincie Groningen - opdracht afgegeven Wet natuurbescherming - omvang van populatie van verwilderde duiven te beperken - Allersmaweg 60, Ezinge</meta:user-defined>
    <meta:user-defined meta:name="OVERHEID.PostcodeHuisnummer/OVERHEIDop.postcodeHuisnummer">9891TD 60</meta:user-defined>
    <meta:user-defined meta:name="OVERHEIDop.straatnaam">Allersmaweg</meta:user-defined>
    <meta:user-defined meta:name="OVERHEIDop.woonplaats">Ezinge</meta:user-defined>
    <meta:user-defined meta:name="DCTERMS.W3CDTF/DCTERMS.available">2021-05-05</meta:user-defined>
    <meta:user-defined meta:name="DCTERMS.W3CDTF/OVERHEIDop.jaargang">2021</meta:user-defined>
    <meta:user-defined meta:name="OVERHEIDop.publicationIssue">3413</meta:user-defined>
    <meta:user-defined meta:name="OVERHEIDop.PrbID/DC.identifier">prb-2021-3413</meta:user-defined>
    <meta:user-defined meta:name="OVERHEIDop.versieInformatie"/>
  </office:meta>
</office:document-meta>
</file>