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4-1-5">
      <style:table-column-properties/>
    </style: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6-4">
      <text:list-level-style-bullet text:bullet-char="■" text:level="1">
        <style:list-level-properties text:min-label-width="10mm"/>
      </text:list-level-style-bullet>
    </text:list-style>
    <text:list-style style:name="id1-3-2-2-2-106-5">
      <text:list-level-style-bullet text:bullet-char="■" text:level="1">
        <style:list-level-properties text:min-label-width="10mm"/>
      </text:list-level-style-bullet>
    </text:list-style>
    <text:list-style style:name="id1-3-2-2-2-106-6">
      <text:list-level-style-bullet text:bullet-char="■" text:level="1">
        <style:list-level-properties text:min-label-width="10mm"/>
      </text:list-level-style-bullet>
    </text:list-style>
    <text:list-style style:name="id1-3-2-2-2-106-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110-1">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Ontwerp Natuurbeheerplan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 vinden in de begrenzing van het Natuur Netwerk Brabant (NNB, voorheen de ecologische hoofdstructuur), zoals die is vastgelegd in de Interim omgevingsverordening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Overwegende dat een deelbesluit in dit besluit gevolgen heeft voor de begrenzing van natte natuurparels. Dit gevolg is benoemd in artikel VI.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NB begrenzing om ecologische redenen en wijziging natuurbeheertype op verzoek.</text:p>
            <text:p text:style-name="al">Het Natuurbeheerplan 2021, beheertypen- en ambitiekaart, als vastgesteld bij besluit van 29 september 2020, volgend op de Ontwerp Wijziging Interim omgevingsverordening kaartaanpassingen 2, wordt als volgt gewijzigd, overeenkomstig de bijbehorende stukken opgenomen als kaartbijlage: </text:p>
            <text:p text:style-name="al"/>
            <text:p text:style-name="al">
            <text:span text:style-name="nadrukondlijn">Art. 1.1 (nr. 1) Algemeen. Natuurmonumenten. Grenswijzigingen en beheertypenwijzigingen. </text:span>
          </text:p>
            <text:p text:style-name="al"/>
            <text:p text:style-name="al">Natuurmonumenten verzoekt om een aantal wijzigingen van de beheertypenkaart en enkele herbegrenzingen van het NNB te willen doorvoeren. Het betreft ongeveer 250 wijzigingen. De wijzigingen zijn onder te verdelen in een aantal categorieën: </text:p>
            <text:list text:style-name="id1-3-2-2-1-7">
              <text:list-item text:style-override="id1-3-2-2-1-7-1">
                <text:number>a.</text:number>
                <text:p text:style-name="al">Wijzigingen van natuurbeheertypen binnen bestaande en nieuwe natuur. </text:p>
              </text:list-item>
              <text:list-item text:style-override="id1-3-2-2-1-7-2">
                <text:number>b.</text:number>
                <text:p text:style-name="al">Aanpassing van natuurbeheertypen naar landschapsbeheertypen in bestaande natuur. </text:p>
              </text:list-item>
              <text:list-item text:style-override="id1-3-2-2-1-7-3">
                <text:number>c.</text:number>
                <text:p text:style-name="al">Aanpassing van natuurbeheertypen naar landschapsbeheertypen in nieuwe natuur. </text:p>
              </text:list-item>
              <text:list-item text:style-override="id1-3-2-2-1-7-4">
                <text:number>d.</text:number>
                <text:p text:style-name="al">Wijziging van het type N00.01 Nog om te vormen landbouwgrond naar natuur naar N12.05 Kruiden- en faunarijke akker of N12.06 Ruigteveld in West-Brabant.</text:p>
              </text:list-item>
              <text:list-item text:style-override="id1-3-2-2-1-7-5">
                <text:number>e.</text:number>
                <text:p text:style-name="al">Wijziging van natuurbeheertypen binnen bestaande en nieuwe natuur, inclusief wijziging van het label subsidiabel nee naar subsidiabel ja.</text:p>
              </text:list-item>
              <text:list-item text:style-override="id1-3-2-2-1-7-6">
                <text:number>f.</text:number>
                <text:p text:style-name="al">Wijziging van het label subsidiabel nee naar subsidiabel ja.</text:p>
              </text:list-item>
              <text:list-item text:style-override="id1-3-2-2-1-7-7">
                <text:number>g.</text:number>
                <text:p text:style-name="al">Uitbreiding van het NNB. Toevoeging aan het NNB zou voor deze gebieden beheersubsidie mogelijk maken. </text:p>
              </text:list-item>
            </text:list>
            <text:p text:style-name="al">
            <text:span text:style-name="nadrukondlijn">Reactie GS: </text:span>
          </text:p>
            <text:p text:style-name="al">
            <text:span text:style-name="nadrukondlijn">Ad a.</text:span> Wij stemmen in met de meeste wijzigingsverzoeken. Door de aanvrager is in detail gekeken naar de haalbaarheid van de natuurbeheertypen waarbij onderbouwd zowel een wijziging naar lichtere of naar zwaardere natuurbeheertypen wordt voorgesteld. Hierdoor is er geen sprake van een significante toename of afname van beheerkosten. Een grote wijziging heeft plaatsgevonden in de Dintelse Gorzen. Als gevolg van ontwikkelingen, reeds uitgevoerde maatregelen en nog uit te voeren maatregelen sloot de beheertypenkaart niet meer aan bij de huidige situatie. Er zijn delen gewijzigd van N01.03 Rivier- en moeraslandschap naar N08.03 Vochtige duinvallei en andersom. Wij hebben niet de wijzigingen naar N17.05 Wilgengriendje en N17.06 Vochtig en hellinghakhout meegenomen, omdat wij op basis van de meest recente luchtfoto’s hetgeen als wilgengriendje wordt aangeduid niet als zodanig kunnen classificeren. Op basis van historische luchtfoto’s is geen historie van vochtig hakhout terug te vinden; een paar jaar terug was op deze locatie nog grasland zichtbaar.</text:p>
            <text:p text:style-name="al">
            <text:span text:style-name="nadrukondlijn">Ad b.</text:span> Dit verzoek wordt afgewezen. De provincie heeft als beleid dat er geen landschapselementen worden begrensd als er al sprake is van bestaande natuur. </text:p>
            <text:p text:style-name="al">
            <text:span text:style-name="nadrukondlijn">Ad c.</text:span> Dit verzoek wordt grotendeels overgenomen. De provincie begrenst gerealiseerde landschapselementen die binnen de nieuwe natuur liggen en stelt deze open voor beheervergoeding. Alleen L01.10 Struweelrand is geen geldig landschapselement en is derhalve niet overgenomen. De situering van een aantal L01.03 Elzensingels is aangepast, omdat de luchtfoto een andere ligging aangaf, welke wij hebben gevolgd.</text:p>
            <text:p text:style-name="al">
            <text:span text:style-name="nadrukondlijn">Ad d.</text:span> Dit verzoek wordt toegekend. In 2019 zijn de akkers in West-Brabant, die in beheer zijn bij Natuurmonumenten, geïnventariseerd op flora. Op basis hiervan wordt 44 ha natuur in de gebieden Oude Buisse Heide, Brabantse Wal en Baronie op de beheertypekaart aangepast naar N12.05 Kruiden- en faunarijke akker. 5 Ha natuur wordt aangepast naar N12.06 Ruigteveld.</text:p>
            <text:p text:style-name="al">
            <text:span text:style-name="nadrukondlijn">Ad e.</text:span> Wij stemmen in met dit verzoek. Het betreft voornamelijk N00.01Nog om te vormen landbouwgrond naar natuur of N15.02 Dennen-, eiken- en beukenbos dat omgezet wordt naar N12.02 Kruiden- en faunarijk grasland of N15.02 Dennen-, eiken- en beukenbos en op subsidiabel ja worden gezet.</text:p>
            <text:p text:style-name="al">
            <text:span text:style-name="nadrukondlijn">Ad f.</text:span> Dit verzoek wordt toegekend. Natuurmonumenten heeft alle gebieden zorgvuldig bekeken, m.u.v. West-Brabant. Deze volgt in een latere wijzigingsronde.</text:p>
            <text:p text:style-name="al"/>
            <text:p text:style-name="al">
            <text:span text:style-name="nadrukondlijn">Ad g.</text:span> Wij hebben de grootste herbegrenzingen als onderstaand beoordeeld: </text:p>
            <text:list text:style-name="id1-3-2-2-1-17">
              <text:list-item text:style-override="id1-3-2-2-1-17-1">
                <text:number>-</text:number>
                <text:p text:style-name="al">Koornwaardplas. Verzoek voor het toevoegen van 28 ha Provinciaal NNB Nieuwe Natuur. </text:p>
              </text:list-item>
            </text:list>
            <text:p text:style-name="al">In 2010 is gestart met de realisatie van natuurontwikkeling door middel van de verondieping van de Koornwaardplas. Deze natuurontwikkeling heeft 2 kenmerkende rivierbiotopen teruggebracht in de Maas; de geleidelijke gradiënt van voedselrijke graslanden naar een zandige oeverwal en de moerassige slikken en eilandjes die onderlopen, dan wel droogvallen afhankelijk van eb en vloed op de rivier. Dit vormt een waardevolle aanvulling op het NNB. Wij nemen de beheertypen N05.04 Dynamisch moeras, N12.02 Kruiden- en faunarijk grasland en N11.01 Droog schraalland in de beheertypekaart en de ambitiekaart op en stellen het gebied open voor beheersubsidie.</text:p>
            <text:list text:style-name="id1-3-2-2-1-19">
              <text:list-item text:style-override="id1-3-2-2-1-19-1">
                <text:number>-</text:number>
                <text:p text:style-name="al">Groespeel. Zie hiervoor deelbesluit art. 1.17 (nr. 17).</text:p>
              </text:list-item>
              <text:list-item text:style-override="id1-3-2-2-1-19-2">
                <text:number>-</text:number>
                <text:p text:style-name="al">West-Brabantse dijken. Natuurmonumenten verzoekt 4 (delen van) dijken toe te voegen aan het NNB. De delen zijn gelegen op de percelen DTO02 H732, H733, H624, DTO02 G1813, G1814 en SBG02 A430.</text:p>
              </text:list-item>
            </text:list>
            <text:p text:style-name="al">In 2018 heeft een beheerevaluatie plaatsgevonden van de West-Brabantse dijken. Hieruit kwam onder andere naar voren dat een aantal dijken nog niet is opgenomen in het NNB. Wij hebben de ontbrekende dijken opgenomen als Provinciaal NNB, Bestaande Natuur met beheertypen N12.01 Bloemdijk, N12.02 Kruiden- en faunarijk grasland en N12.06 Ruigteveld. Wij hebben op eigen initiatief een deel van een dijk toegevoegd om een aaneengesloten dijk in het NNB te kunnen opnemen. Wij stellen de percelen open voor beheersubsidie.</text:p>
            <text:list text:style-name="id1-3-2-2-1-21">
              <text:list-item text:style-override="id1-3-2-2-1-21-1">
                <text:number>-</text:number>
                <text:p text:style-name="al">Vlijmens Ven. Er wordt verzocht 3 (delen van) percelen op te nemen in het Rijks NNB als Nieuwe Natuur. Het gaat om de percelen VMN00 P809 en P813.</text:p>
              </text:list-item>
            </text:list>
            <text:p text:style-name="al">De percelen zijn onderdeel van het Natura 2000 gebied Vlijmens Ven, Moerputten &amp; Bossche Broek. Toevoeging van deze percelen is dus zeer waardevol. Wij voegen de percelen toe als N12.02 Kruiden- en faunarijk grasland, zodat het goed aansluit bij de aangrenzende gebieden. Het gaat om 2 ha Nieuwe Natuur. Wij stellen beide percelen open voor beheersubsidie.</text:p>
            <text:list text:style-name="id1-3-2-2-1-23">
              <text:list-item text:style-override="id1-3-2-2-1-23-1">
                <text:number>-</text:number>
                <text:p text:style-name="al">Brabantse Wal. Er wordt verzocht 2 percelen (OSD00 D2672 en D6973) toe te voegen aan het NNB.</text:p>
              </text:list-item>
            </text:list>
            <text:p text:style-name="al">Perceel OSD00 D2672 ligt binnen Natura 2000 gebied Brabantse Wal als een van de weinige niet begrensde percelen. Om een aaneengesloten NNB te waarborgen voegen wij dit perceel als Bestaande Natuur toe aan de beheertypekaart en de ambitiekaart als N15.02 Eiken- dennen- en beukenbos. Het andere perceel grenst aan het Natura 2000 gebied. Dit voegen wij toe als Provinciaal NNB Bestaande Natuur N07.02 Zandverstuiving op de beheertypekaart en de ambitiekaart. Wij stellen de percelen open voor beheersubsidie.</text:p>
            <text:list text:style-name="id1-3-2-2-1-25">
              <text:list-item text:style-override="id1-3-2-2-1-25-1">
                <text:number>-</text:number>
                <text:p text:style-name="al">Loozerheide. Natuurmonumenten verzoekt om delen van perceel BDL02 G1064 toe te voegen aan het Rijks NNB als Bestaande Natuur. </text:p>
              </text:list-item>
            </text:list>
            <text:p text:style-name="al">De delen van het perceel maken onderdeel uit van natuurgebied Loozerheide en zijn de enige twee ontbrekende delen in het perceel om het gehele perceel de status NNB te geven. Toevoeging is dan ook zinvol om een vlakdekkend NNB te krijgen. Wij voegen beide delen toe als N15.02 Dennen-, eiken- en beukenbos aan de beheertypekaart en de ambitiekaart en stellen de gebieden open voor beheersubsidie.</text:p>
            <text:p text:style-name="al">Door de grenswijzigingen neemt de omvang van het NNB nieuwe natuur toe met 31 ha. </text:p>
            <text:p text:style-name="al"/>
            <text:p text:style-name="al">Wij hebben de ambitiekaart en de beheertypenkaart gewijzigd. </text:p>
            <text:p text:style-name="al"/>
            <text:p text:style-name="al">
            <text:span text:style-name="nadrukondlijn">Art. 1.2 (nr. 2) Gemeente Alphen-Chaam. Landgoed Luchtenburg. Grenswijziging. </text:span>
          </text:p>
            <text:p text:style-name="al"/>
            <text:p text:style-name="al">De eigenaar van landgoed Luchtenburg verzoekt om enkele detailaanpassingen van de NNB begrenzing rondom het landhuis. Het gaat om een moestuin, een gazon etc. die in de directe invloedssfeer van het landhuis liggen en uit het NNB zouden moeten verdwijnen. </text:p>
            <text:p text:style-name="al">Verder verzoekt de eigenaar 2 percelen waarop de verplichte versterking met landschapselementen geconcentreerd zal plaatsvinden als rijks NNB aan te willen geven. </text:p>
            <text:p text:style-name="al"/>
            <text:p text:style-name="al">
            <text:span text:style-name="nadrukondlijn">Reactie GS: </text:span>
          </text:p>
            <text:p text:style-name="al">De eigenaar heeft om de wijziging verzocht in het voorjaar van 2020, als reactie op het Ontwerp besluit Natuurbeheerplan 2021 van april 2020. </text:p>
            <text:p text:style-name="al">Wij zijn van mening dat deze wijziging de gebruikelijk openbare procedure moet doorlopen. Daarvoor leent zich de voorliggende procedure Ontwerp Natuurbeheerplan 2022. </text:p>
            <text:p text:style-name="al">Wij stemmen in met de verwijderingen uit het NNB. </text:p>
            <text:p text:style-name="al">Wij stemmen echter niet in met de omzetting van de beide gevraagde percelen naar rijks NNB. Bij uitbreiding van NNB met N12.02 Kruiden- en faunarijk grasland hoort de verplichting met 5 % extra landschapselementen. Het betreft een lager natuurtype waarvoor provinciaal NNB de juiste aanduiding is. </text:p>
            <text:p text:style-name="al"/>
            <text:p text:style-name="al">Wij hebben de ambitiekaart en de beheertypenkaart gewijzigd. </text:p>
            <text:p text:style-name="al"/>
            <text:p text:style-name="al">
            <text:span text:style-name="nadrukondlijn">Art. 1.3 (nr. 3) Gemeente Alphen-Chaam. </text:span>
            <text:span text:style-name="nadrukondlijn">Herbegrenzing</text:span>
            <text:span text:style-name="nadrukondlijn"> enkele percelen.</text:span>
          </text:p>
            <text:p text:style-name="al"/>
            <text:p text:style-name="al">Een particulier wonend in Chaam vraagt om enkele herbegrenzingen van het NNB op de huiskavel die niet geheel logisch liggen. Tevens verzoekt hij de NNB status voor een tweetal andere percelen te willen wijzigen.</text:p>
            <text:p text:style-name="al"/>
            <text:p text:style-name="al">
            <text:span text:style-name="nadrukondlijn">Huiskavel Chaam K153</text:span> (1,33 hectaren)</text:p>
            <text:list text:style-name="id1-3-2-2-1-49">
              <text:list-item text:style-override="id1-3-2-2-1-49-1">
                <text:number>1.</text:number>
                <text:p text:style-name="al">De begrenzing Bestaande natuur nabij de tuin/erf te verwijderen uit het NNB</text:p>
              </text:list-item>
              <text:list-item text:style-override="id1-3-2-2-1-49-2">
                <text:number>2.</text:number>
                <text:p text:style-name="al">De aanduiding gerealiseerde Nieuwe natuur welke overlapt met de bestemming ‘Wonen’ uit het NNB te verwijderen.</text:p>
              </text:list-item>
              <text:list-item text:style-override="id1-3-2-2-1-49-3">
                <text:number>3.</text:number>
                <text:p text:style-name="al">Een aanduiding gerealiseerde Nieuwe natuur gelegen aan de noordwestelijke kant van de huiskavel open te stellen voor waardedaling en inrichting. Het zou hier om landbouwgrond gaan en niet om gerealiseerde natuur.</text:p>
              </text:list-item>
            </text:list>
            <text:p text:style-name="al">
            <text:span text:style-name="nadrukondlijn">Percelen Chaam K154 enK156</text:span>
          </text:p>
            <text:list text:style-name="id1-3-2-2-1-51">
              <text:list-item text:style-override="id1-3-2-2-1-51-1">
                <text:number>1.</text:number>
                <text:p text:style-name="al">De aanvrager onderzoekt de mogelijkheden deze percelen na aankoop in te richten tot ambitietypen die de weidsheid van het gebied ten goede komen.</text:p>
              </text:list-item>
            </text:list>
            <text:p text:style-name="al">
            <text:span text:style-name="nadrukondlijn">Reactie GS:</text:span>
          </text:p>
            <text:p text:style-name="al">
            <text:span text:style-name="nadrukondlijn">Huiskavel Chaam K153</text:span>
          </text:p>
            <text:list text:style-name="id1-3-2-2-1-54">
              <text:list-item text:style-override="id1-3-2-2-1-54-1">
                <text:number>1.</text:number>
                <text:p text:style-name="al">Wij wijzigen de begrenzing niet. Het gaat hier om een bestaande opstand bos van 0,2 hectaren in het NNB die grenst aan het bestaande bosgebied Chaamsche Bosschen-Prinsenbosch. Ook in het bestemmingsplan is dit deel van de huiskavel aangemerkt als bestaand bos. Wij zien geen reden om hier de begrenzing te verwijderen.</text:p>
              </text:list-item>
              <text:list-item text:style-override="id1-3-2-2-1-54-2">
                <text:number>2.</text:number>
                <text:p text:style-name="al">Wij gaan akkoord met de voorgestelde verwijdering van de NNB-begrenzing. Wij hebben het aandeel NNB dat overlapt met de in het bestemmingsplan vastgestelde bestemming ‘Wonen’ verwijderd. </text:p>
              </text:list-item>
              <text:list-item text:style-override="id1-3-2-2-1-54-3">
                <text:number>3.</text:number>
                <text:p text:style-name="al">Wij zijn akkoord met de subsidieverlening voor waardedaling en inrichting. Het betreffende deel van het perceel Chaam K153 heeft inderdaad de bestemming landbouwgrond. Het is sinds de doorlevering in 2009 in gebruik als een extensief grasland en er zijn enkele bomen aangeplant. Aanvullende informatie heeft aangetoond dat de eigenaar bij de toedeling van gronden bij de Landinrichting Baarle-Nassau het perceel als landbouwgrond toebedeeld heeft gekregen. Wij stellen een oppervlakte van 0,3 hectaren van perceel Chaam K153 open voor waardedaling en inrichting. De ambitie Vochtig hooiland blijft onveranderd omdat een wijziging van het ambitietype valt binnen de bevoegdheid van het GOB. Aanpassing doen wij daarom pas naar aanleiding van de besluitvorming door het GOB.</text:p>
              </text:list-item>
            </text:list>
            <text:p text:style-name="al">
            <text:span text:style-name="nadrukondlijn">Percelen Chaam K154 enK156</text:span>
          </text:p>
            <text:list text:style-name="id1-3-2-2-1-56">
              <text:list-item text:style-override="id1-3-2-2-1-56-1">
                <text:number>1.</text:number>
                <text:p text:style-name="al">Met betrekking tot het perceel K154 in eigendom van Staatsbosbeheer; dit perceel is afgewaardeerd en als ingericht overgedragen door Bureau Beheer Landbouwgronden (BBL) aan Staatsbosbeheer. Zowel afwaardering als inrichting is hier wat ons betreft niet meer noodzakelijk. Daarnaast loopt er al een SNL-beheersubsidie op, en Staatsbosbeheer heeft enkele malen aangegeven in de Voortgangsrapportage Natuur dat de ambitie bereikt is. Zoals hierboven al aangegeven, gaan we er vanuit dat hetzelfde geldt voor perceel K164 omdat deze onderdeel uitmaakt van dezelfde beheereenheid. Ook hier zal dus geen inrichtingssubsidie meer op worden verleend.</text:p>
              </text:list-item>
            </text:list>
            <text:p text:style-name="al">Wij hebben de ambitiekaart en de beheertypenkaart gewijzigd. </text:p>
            <text:p text:style-name="al"/>
            <text:p text:style-name="al">
            <text:span text:style-name="nadrukondlijn">Art. 1.4 (nr. 4) Gemeente Alphen-Chaam. Staatsbosbeheer. Broekloop. </text:span>
          </text:p>
            <text:p text:style-name="al"/>
            <text:p text:style-name="al">Staatsbosbeheer verzoekt om een klein gedeelte NNB langs de Broekloop in Alphen-Chaam te willen verwijderen. Bij de realisatie van NNB langs deze beek, is het wenselijk maatwerk te kunnen leveren met de huidige eigenaren. Een nu begrensd perceel heeft een vakantiehuisje. Daarnaast ligt aansluitend een smalle strook grond in eigendom van Staatsbosbeheer die al lange tijd beheerd wordt door de eigenaar van het vakantiehuisje. Het voorstel is beide percelen te verwijderen uit het NNB waarmee de eigenaar zich kan vinden in het voorstel voor natuurrealisatie van het beekdal. Het betreft perceel CHA00 G178 van 0,08 ha en een strook van perceel CHA00 1441 van naar schatting 0,04 ha. </text:p>
            <text:p text:style-name="al"/>
            <text:p text:style-name="al">
            <text:span text:style-name="nadrukondlijn">Reactie GS: </text:span>
          </text:p>
            <text:p text:style-name="al">De eigenaar wenst maatwerk voor het eigendom. Dit is te bereiken door de bescherming van beide percelen goed te regelen. Het perceel met het huisje krijgt de noodzakelijke drooglegging bij de vernatting van het beekdal en wordt uitbegrensd omdat het een woonerf betreft. De strook grond ernaast blijft onder nader te stellen voorwaarden, gekoppeld aan het perceel, beheerd worden door de eigenaar van het vakantiehuisje, waarbij de vereisten voor NNB opgeheven worden. Dit gebeurt door het uit te begrenzen. Het eigendom van de strook gaat over van Staatsbosbeheer naar de eigenaar. </text:p>
            <text:p text:style-name="al">Wij stemmen met in met deze oplossing, waardoor het beekdal verder ingericht kan worden door Staatsbosbeheer. </text:p>
            <text:p text:style-name="al"/>
            <text:p text:style-name="al">Wij hebben de ambitiekaart en de beheertypenkaart gewijzigd. </text:p>
            <text:p text:style-name="al"/>
            <text:p text:style-name="al">
            <text:span text:style-name="nadrukondlijn">Art. 1.5 (nr. 5) Gemeente Bergen op Zoom. NNB aanpassen aan bouwblok.</text:span>
          </text:p>
            <text:p text:style-name="al"/>
            <text:p text:style-name="al">Een particuliere eigenaar aan de Balsedreef verzoekt om de plankaart van het Natuurbeheerplan aan te passen. De toerit naar de bedrijfspanden vanaf de weg en een deel van het erf is begrensd als natuurnetwerk Noord-Brabant, met de aanduiding dennen eiken en beukenbos. </text:p>
            <text:p text:style-name="al"/>
            <text:p text:style-name="al">
            <text:span text:style-name="nadrukondlijn">Reactie GS:</text:span>
          </text:p>
            <text:p text:style-name="al">Deze begrenzing en aanduiding klopt niet en deze is evenmin als zodanig in het bestemmingsplan opgenomen. Sprake is van foutieve begrenzing welke wij hebben aangepast.</text:p>
            <text:p text:style-name="al"/>
            <text:p text:style-name="al">Wij hebben de ambitiekaart en de beheertypenkaart gewijzigd.</text:p>
            <text:p text:style-name="al"/>
            <text:p text:style-name="al">
            <text:span text:style-name="nadrukondlijn">Art. 1.6 (nr. 6) Gemeente Bergen op Zoom. Gemeente. Toevoegen percelen voormalige kwekerij. </text:span>
          </text:p>
            <text:p text:style-name="al"/>
            <text:p text:style-name="al">De gemeente Bergen op Zoom verzoekt 7 percelen van de voormalige stadskwekerij te willen begrenzen als NNB. Het betreft een enclave in omliggend NNB en is daarmee een goede aanvulling. De gemeente wil realisatie over enige tijd bereiken door te verwachten natuurcompensatieverplichting. Het gaat om de percelen BGN01 G369, G370, G373, G591, G592, G3824 en G3825. Samen met een omvang van ongeveer 3 ha. </text:p>
            <text:p text:style-name="al"/>
            <text:p text:style-name="al">
            <text:span text:style-name="nadrukondlijn">Reactie GS: </text:span>
          </text:p>
            <text:p text:style-name="al">Het vullen van deze enclave is een goede bijdrage aan het versterken van het Netwerk. Wij nemen voorlopig N12.02 Kruiden- en faunarijk grasland als ambitie op. In het geval van natuurcompensatie zal hiervan afgeweken moeten worden. Dit zal dan leiden tot wijziging van de ambitie. </text:p>
            <text:p text:style-name="al">Wij nemen Nieuwe natuur, provinciaal deel op. Met deze wijziging neemt de Nieuwe natuur in Brabant toe met 3 ha. De percelen staan niet open voor financiele vergoeding door het Groen Ontwikkelfonds Brabant (GOB). </text:p>
            <text:p text:style-name="al"/>
            <text:p text:style-name="al">Wij hebben de ambitiekaart en de beheertypenkaart gewijzigd. </text:p>
            <text:p text:style-name="al"/>
            <text:p text:style-name="al">
            <text:span text:style-name="nadrukondlijn">Art. 1.7 (nr. 7) Gemeente Boxmeer. Kaartfout Vierlingsbeek. </text:span>
          </text:p>
            <text:p text:style-name="al"/>
            <text:p text:style-name="al">In het kader van een grondruil wil de eigenaar van perceel VLB00 G531 dit uit het NNB laten verwijderen. In ruil daarvoor kunnen andere percelen van dezelfde eigenaar dan in een later stadium aan het NNB worden toegevoegd.</text:p>
            <text:p text:style-name="al"/>
            <text:p text:style-name="al">
            <text:span text:style-name="nadrukondlijn">Reactie GS:</text:span>
          </text:p>
            <text:p text:style-name="al">Op het betreffende perceel VLB00 G531 van 0,46 ha staat een recreatiewoning met daarom heen een tuin met doorgeschoten begroeiing. De doorgeschoten begroeiing in deze tuin is ten onrechte als NNB aangeduid, hoewel dit perceel in het vigerende bestemmingsplan wel als natuur is bestemd. </text:p>
            <text:p text:style-name="al">Wij zijn bereid dit perceel als kaartfout uit het NNB te verwijderen. Door het verwijderen van het NNB op dit perceel neemt de omvang van het NNB met 0,2491 Ha af.</text:p>
            <text:p text:style-name="al"/>
            <text:p text:style-name="al">Wij hebben de ambitiekaart en de beheertypenkaart gewijzigd.</text:p>
            <text:p text:style-name="al"/>
            <text:p text:style-name="al">
            <text:span text:style-name="nadrukondlijn">Art. 1.8 (nr. 8) Gemeente Boxmeer. Vierlingsbeek. Staatsbosbeheer. Aanpassen perceel. </text:span>
          </text:p>
            <text:p text:style-name="al"/>
            <text:p text:style-name="al">Staatsbosbeheer constateert dat een smalle strook van perceel VLB00 M89 in Vierlingsbeek dat in eigendom is, wordt gebruikt door enkele naastliggende eigenaren en voor een deel is bebouwd. Door middel van verkoop van deze gedeeltes aan de eigenaren kan een oplossing gevonden worden. </text:p>
            <text:p text:style-name="al"/>
            <text:p text:style-name="al">
            <text:span text:style-name="nadrukondlijn">Reactie GS: </text:span>
          </text:p>
            <text:p text:style-name="al">Het gaat om een smalle strook die gemist kan worden in het NNB. Wij verwijderen de strook uit het NNB. </text:p>
            <text:p text:style-name="al"/>
            <text:p text:style-name="al">Wij hebben de ambitiekaart en de beheertypenkaart gewijzigd. </text:p>
            <text:p text:style-name="al"/>
            <text:p text:style-name="al">
            <text:span text:style-name="nadrukondlijn">Art. 1.9 (nr. 9) Gemeente Eersel. Kleine Beerze. Gebiedsproces de Levende Beerze. Toevoegen NNB fase 2a. </text:span>
          </text:p>
            <text:p text:style-name="al"/>
            <text:p text:style-name="al">De gemeente Eersel en waterschap de Dommel verzoeken om 22,69 ha toe te voegen aan het NNB nabij de Kleine Beerze. Dit gebeurt namens de uitvoeringscommissie gebiedsontwikkeling Levende Beerze. Dit verzoek betreft fase 2A. Met deze uitbreiding wordt inzichtelijk welke percelen in de afgelopen periode beschikbaar zijn gekomen voor natuurontwikkeling. Een deel van de nu toe te voegen percelen zal gebruikt worden voor Ondernemend Natuur Netwerk (ONNB). Dit is provinciaal NNB. De precieze invulling en de precieze perceelaanduiding ontbreekt nu nog. Voor een ander deel van de percelen kunnen hogere natuurdoelen bereikt worden. Deze percelen kunnen als rijks NNB toegevoegd worden. Het Groen Ontwikkelfonds Brabant (GOB) heeft een aantal percelen ten oosten van de Kleine Beerze inmiddels als rijks NNB gesubsidieerd. </text:p>
            <text:p text:style-name="al">Fase 2A is een nadere uitwerking van het verzoek dat de gemeente en het waterschap in 2019 hebben gedaan voor het op termijn realiseren van 248 ha extra NNB in het beekdal van de Kleine Beerze. </text:p>
            <text:p text:style-name="al"/>
            <text:p text:style-name="al">
            <text:span text:style-name="nadrukondlijn">Reactie GS: </text:span>
          </text:p>
            <text:p text:style-name="al">Wij stemmen in met de gevraagde uitbreiding van het NNB. De aangegeven wens tot het realiseren van 248 ha extra NNB is met het besluit Natuurbeheerplan 2020 van 24 september 2019 vastgesteld en destijds voor 87 ha gerealiseerd. Nu komt daar bijna 23 ha bij. Wij hebben ingestemd met de fasegewijze toevoeging van NNB. </text:p>
            <text:p text:style-name="al">De percelen rijks NNB krijgen alle het ambitietype N10.02 Vochtig hooiland. Ze sluiten aan op naastliggende percelen met dezelfde ambitie. Ze zijn nog niet ingericht. </text:p>
            <text:p text:style-name="al">In het noorden betreft het in de gemeente Oirschot-de Beerzen de percelen MDB03 G2920, G2918 en G291. </text:p>
            <text:p text:style-name="al">Iets zuidelijker, aan de oostzijde van de Kleine Beerze de percelen MDB03 G2889 en G2890. Op dit laatste perceel worden de bedrijfsgebouwen gesloopt, zodat het omgezet kan worden in NNB. Een klein gebouwtje langs de weg wordt hiervan uitgezonderd. Verder behoren VSM01 K15, K16 en K1392 tot dit blok rijks NNB. De nu genoemde 5 percelen hebben inmiddels een beschikking functiewaardedaling van het Groen Ontwikkelfonds Brabant (GOB) ontvangen. </text:p>
            <text:p text:style-name="al">Dan enkele percelen ten westen van de Kleine Beerze aan de zuidzijde van Molenbroek, de percelen VSM01 K448 (ged), K1408, K135 en K1407. Deze 4 percelen krijgen de ambitie N12.02 Kruiden- en faunarijk grasland. De invulling met NNB of ONNB volgt later. Het zijn percelen provinciaal NNB. </text:p>
            <text:p text:style-name="al">Dan aansluitend aan de kern Vessem perceel VSM01 K1388, waarvan een deel N14.01 Rivier- en beekbegeleidend bos is en perceel K1389. Deze percelen krijgen voorlopig de ambitie N12.02 Kruiden- en faunarijk grasland, waarbij ook ONNB tot de mogelijkheden behoort. Het is provinciaal NNB.</text:p>
            <text:p text:style-name="al">Tenslotte in het zuiden een blok percelen ten oosten van de beek. Het betreft VSM01 K1175, K1177, K1178, K1180, K1261, K1260, K1182, K1184, L425, L426, L428, L429, L431, L432 en L434. Alle percelen zijn provinciaal NNB en beschikbaar voor ONNB. Ze krijgen voorlopig de ambitie N12.02 Kruiden- en faunarijk grasland. </text:p>
            <text:p text:style-name="al">Met deze uitbreiding is weer een goede stap gezet in de realisatie van een stevig Netwerk bij de Kleine Beerze in goed overleg tussen alle partijen en bewoners. </text:p>
            <text:p text:style-name="al">Met de uitbreiding wordt bijna 23 ha Nieuwe natuur toegevoegd aan het NNB. </text:p>
            <text:p text:style-name="al"/>
            <text:p text:style-name="al">Wij hebben de ambitiekaart en de beheertypenkaart gewijzigd. </text:p>
            <text:p text:style-name="al"/>
            <text:p text:style-name="al">
            <text:span text:style-name="nadrukondlijn">Art. 1.10 (nr. 10) Gemeenten Grave en Mill en Sint Hubert. Gebiedsproces Hooge Raam. Grenswijzigingen. </text:span>
          </text:p>
            <text:p text:style-name="al"/>
            <text:p text:style-name="al">Waterschap Aa en Maas heeft medio 2020 een uitgebreid voorstel ingediend voor de gebiedsontwikkeling van natte natuurparel Hooge Raam. In het besluit Natuurbeheerplan 2021 (sept 2020), deelbesluit 51, hebben wij van veel percelen de ambitie gewijzigd. Ook stelde waterschap Aa en Maas op 3 plaatsen voor percelen uit het NNB te willen verwijderen. Daarnaast verzoekt het waterschap enkele percelen toe te voegen. </text:p>
            <text:p text:style-name="al"/>
            <text:p text:style-name="al">
            <text:span text:style-name="nadrukondlijn">Reactie GS: </text:span>
          </text:p>
            <text:p text:style-name="al">Deze grenswijziging kon niet meer meegaan in het besluit Natuurbeheerplan van september 2020. Vandaar dat wij de grenswijziging nu behandelen.</text:p>
            <text:p text:style-name="al">Het betreft het verwijderen van percelen die een bouwblok bevatten of daar tegenaan liggen. De kans op realisatie is hier klein en deze gedeeltes kunnen ecologisch gemist worden in het NNB. Het betreft MIL00 M892 (ged), M891 (ged), GVE00 N69, N20 (ged), N399 (ged), N398 (ged), M55 en M50. Bij elkaar verdwijnt er ongeveer 9 ha Nieuwe natuur uit het NNB. </text:p>
            <text:p text:style-name="al">Op 3 plaatsen voegen wij percelen toe aan het NNB. Het betreft MIL00 M191, GVE00 N499 en N498. Bij elkaar is de toevoeging ongeveer 1 ha Nieuwe natuur. Voor perceel M191 is het provinciale NNB, met de ambitie N15.02 Dennen-, eiken- en beukenbos. Voor de percelen N499 en N498 is de ambitie N10.02 Vochtig hooiland. </text:p>
            <text:p text:style-name="al"/>
            <text:p text:style-name="al">Wij hebben de ambitiekaart en de beheertypenkaart gewijzigd. </text:p>
            <text:p text:style-name="al"/>
            <text:p text:style-name="al">
            <text:span text:style-name="nadrukondlijn">Art. 1.11 (nr. 11) Gemeente Halderberge. </text:span>
            <text:span text:style-name="nadrukondlijn">Agrifirm</text:span>
            <text:span text:style-name="nadrukondlijn">. Perceel in Hoeven.</text:span>
          </text:p>
            <text:p text:style-name="al"/>
            <text:p text:style-name="al">Agrifirm verzoekt voor een particuliere agrarier de begrenzing van het NNB te willen wijzigen. Op twee percelen in Hoeven in eigendom van deze agrarier staat een bostype aangegeven, terwijl ze voortdurend in agrarisch gebruik zijn geweest. Het gaat om gedeeltes van de percelen HVN00 L209 en L416. </text:p>
            <text:p text:style-name="al"/>
            <text:p text:style-name="al">
            <text:span text:style-name="nadrukondlijn">Reactie GS: </text:span>
          </text:p>
            <text:p text:style-name="al">Wij constateren uit luchtfoto’s dat de aanduiding binnen het NNB niet juist is. Wij verwijderen de beide stroken bos zoals aangegeven in het NNB van de kaart. Het betreft een kaartfout. </text:p>
            <text:p text:style-name="al"/>
            <text:p text:style-name="al">Wij hebben de ambitiekaart en de beheertypenkaart gewijzigd. </text:p>
            <text:p text:style-name="al"/>
            <text:p text:style-name="al">
            <text:span text:style-name="nadrukondlijn">Art.1.12 (nr. 12) Gemeente Heeze-Leende. </text:span>
            <text:span text:style-name="nadrukondlijn">Kempenhaeghe</text:span>
            <text:span text:style-name="nadrukondlijn">. </text:span>
          </text:p>
            <text:p text:style-name="al"/>
            <text:p text:style-name="al">Zorg- en onderwijsinstituut Kempenhaeghe in Heeze verzoekt om een aanpassing van het natuurbeheerplan. Het instituut bestaat al sinds lange tijd en bezit een complex waar gebouwen, parkeerterrein en bospercelen elkaar afwisselen. </text:p>
            <text:p text:style-name="al">Kempenhaeghe is van plan een aantal gebouwen te gaan slopen en te vervangen door nieuwbouw. Bij dit ontwikkelproces vergelijkt men met de aanduiding NNB die niet op alle plekken overeenkomt met de situatie op het terrein. Voordat de ontwikkelplannen doorgang kunnen vinden in een nieuw bestemmingsplan is het verzoek om de huidige bestemmingen in overeenstemming te brengen met het NNB. In een later stadium volgt dan de aanpassing van het NNB die gevraagd wordt en zal leiden tot verdere provinciale afstemming en besluitvorming. De intentie daarbij is om bestaande bossen ecologisch te versterken en tot extra bosaanleg met natuurbos in het beekdal van de Sterkselse Aa te komen. </text:p>
            <text:p text:style-name="al"/>
            <text:p text:style-name="al">
            <text:span text:style-name="nadrukondlijn">Reactie GS: </text:span>
          </text:p>
            <text:p text:style-name="al">Wij steunen de aanpak waarbij het NNB eerst in overeenstemming wordt gebracht met de werkelijke situatie, voordat ontwikkelplannen aan de orde zijn. De begrenzing van het NNB is in 2002 voor de eerste keer door Provinciale Staten vastgesteld. De bijbehorende kaart is samengesteld uit o.a. luchtfoto’s waarop bossen te zien zijn. Daarbij is het mogelijk en aannemelijk dat boomkronen onderliggend ander gebruik afschermen. Verder komt het ook voor dat de begrenzing van het NNB in 2002 op onderdelen te grofmazig heeft plaatsgevonden. Daarom kennen wij de mogelijkheid van herstel van kaartfouten. Daarnaast is er bos, dat in 2002 aanwezig was, verdwenen en gecompenseerd in het gebied. Deze verwijdering en compensatie is niet in de huidige kaart van het natuurbeheerplan verwerkt. Ook dit gaan wij nu herstellen. </text:p>
            <text:p text:style-name="al">Op 4 locaties is bos gekapt en met toestemming van het Ministerie van LNV gecompenseerd. Dit is grotendeels gebeurd op basis van 1:1 oppervlakte. Vanuit de voormalige Boswet was door het Ministerie van LNV slechts deze compensatie vereist. Wij constateren dat er gecompenseerd had moeten worden vanuit het provinciale compensatiebeleid, waarbij 2/3 toeslag van oppervlak aan de orde zou zijn geweest. Wij laten het bij deze constatering, gezien het gegeven dat LNV heeft ingestemd. Kempenhaeghe heeft het voornemen om extra natuurrealisatie in het beekdal van de Sterkselse Aa te gaan realiseren, naast versterking van de kwaliteit van bestaande bossen. De compensatielocaties zijn nog niet begrensd als NNB. Wij verwijderen de 4 locaties uit het NNB en nemen de 4 benoemde compensatielocaties op in het NNB. De compensatielocaties met nummer 5 en 6 liggen in het beekdal en benoemen wij als N14.01 Rivier- en beekbegeleidend bos. Locatie 7 en 8 zijn beperkt van omvang en benoemen wij als N15.02 Dennen-, eiken en beukenbos. Het gaat om 1,6 ha Bestaande natuur-natuurcompensatie.</text:p>
            <text:p text:style-name="al">Daarnaast is er sprake van 2 gedeeltes die als kaartfout aan te merken zijn met een oppervlak van 0,8 ha. Deze gedeeltes hadden in 2002 al bebouwing of een andere niet natuurfunctie. Deze gedeeltes verwijderen wij van de NNB kaart, zonder verdere consequentie. </text:p>
            <text:p text:style-name="al">Wij constateren daarnaast dat er nog enkele locaties zijn, waar bos is verdwenen, zonder dat er sprake is van natuurcompensatie. Er is geen gelegenheid geweest deze situatie afdoende te bespreken met de initiatiefnemer. De periode van ter visie legging zal hiervoor benut worden. </text:p>
            <text:p text:style-name="al"/>
            <text:p text:style-name="al">Wij hebben de ambitiekaart en de beheertypenkaart gewijzigd en de percelen voor natuurcompensatie aangegeven in de kaartlaag natuurcompensatie. </text:p>
            <text:p text:style-name="al"/>
            <text:p text:style-name="al">
            <text:span text:style-name="nadrukondlijn">Art. 1.13 (nr. 13) Gemeente Hilvarenbeek. Van Doormaal Advies. Perceel Biest-Houtakker. </text:span>
          </text:p>
            <text:p text:style-name="al"/>
            <text:p text:style-name="al">Van Doormaal advies verzoekt om verwijderen van het NNB op perceel HVR00 P1267 in Biest-Houtakker. Het perceel heeft een strook met aanduiding N16.04 Vochtig bos met productie. In werkelijkheid is er geen bosbegroeiing op het perceel aanwezig. </text:p>
            <text:p text:style-name="al"/>
            <text:p text:style-name="al">
            <text:span text:style-name="nadrukondlijn">Reactie GS: </text:span>
          </text:p>
            <text:p text:style-name="al">Het betreft een kaartfout. De bomen zijn aanwezig op het naastliggende perceel in eigendom van het Rijk. Bij de oorspronkelijke begrenzing van het NNB in 2002 is onder andere uitgegaan van luchtfoto’s. Door de aanwezigheid van grote bomen zijn de overhangende takken over perceel P1267 aangezien voor de aanwezigheid van bos. Wij hebben de begrenzing van NNB op het perceel verwijderd. </text:p>
            <text:p text:style-name="al"/>
            <text:p text:style-name="al">Wij hebben de ambitiekaart en de beheertypenkaart gewijzigd. </text:p>
            <text:p text:style-name="al"/>
            <text:p text:style-name="al">
            <text:span text:style-name="nadrukondlijn">Art. 1.14 (nr. 14) Gemeente Laarbeek. ‘t Guldenland. B5 bod Helmond e.o. </text:span>
          </text:p>
            <text:p text:style-name="al"/>
            <text:p text:style-name="al">De gemeenten Laarbeek en Helmond en waterschap Aa en Maas verzoeken om in de Kop van ’t Gulden Land in het beekdal van de Aa een gedeelte NNB toe te willen toevoegen. Het betreft een verzoek vanuit het B5 bod van de gemeenten. </text:p>
            <text:p text:style-name="al">Het beekdal van de Aa ligt hier omsloten door de oude en de nieuwe Zuid-Willemsvaart. De partijen willen met de extra NNB beekdalherstel, klimaatadaptatie, wateropvang, natuurontwikkeling en recreatie versterken. Het verzoek gaat over 17,53 ha extra NNB. De locatie is ook zoekgebied voor natuurcompensatie voor de wijziging van de N279. De exacte invulling daarvoor is nog niet afgerond. </text:p>
            <text:p text:style-name="al"/>
            <text:p text:style-name="al">
            <text:span text:style-name="nadrukondlijn">Reactie GS: </text:span>
          </text:p>
            <text:p text:style-name="al">De gekozen locatie is een natuurlijke plek om tot uitbreiding van het NNB over te gaan. Het beekdal kan hier vernat en ontwikkeld worden. Wij stemmen in met de uitbreiding. De gekozen natuurtypes zijn N14.01 Rivier- en beekbegeleidend bos, N16.04 Vochtig bos met productie, N10.02 Vochtig hooiland en N10.01 Nat schraalland in combinatie met N13.01 Vochtig weidevogelgrasland. Aangezien het niet mogelijk is 2 verschillende ambities aan te geven voor dezelfde locatie, kiezen wij voor N10.01 Nat schraalland. Het Weidevogelgrasland kan alleen functioneren voor de betreffende doelsoorten bij een combinatie van verschillende factoren als omstandigheden met beperkte predatie en huidige aanwezigheid van een restpopulatie van de doelsoorten. Deze 2 factoren zijn nu onduidelijk. Indien later zou blijken dat de keuze voor Nat schraalland gewijzigd moet worden, dan kan dat. Ook het eventueel invullen met compensatiegebied is mogelijk. Het aanleggen van een aanzienlijk deel met bostypen past in de provinciale bosstrategie. </text:p>
            <text:p text:style-name="al">De toevoeging van NNB is Nieuwe natuur, provinciaal deel. </text:p>
            <text:p text:style-name="al">Met de uitbreiding neemt de omvang van Nieuwe natuur toe met afgerond 18 ha. En wordt er 18 ha van het B5 bod ingevuld. </text:p>
            <text:p text:style-name="al"/>
            <text:p text:style-name="al">Wij hebben de ambitiekaart en de beheertypenkaart gewijzigd. </text:p>
            <text:p text:style-name="al"/>
            <text:p text:style-name="al">
            <text:span text:style-name="nadrukondlijn">Art. 1.15 (nr. 15) Gemeente Meierijstad. </text:span>
            <text:span text:style-name="nadrukondlijn">Agrifirm</text:span>
            <text:span text:style-name="nadrukondlijn">. Perceel in Sint Oedenrode.</text:span>
          </text:p>
            <text:p text:style-name="al"/>
            <text:p text:style-name="al">Agrifirm verzoekt voor een particuliere agrarier de begrenzing van het NNB te willen wijzigen. Op een perceel in eigendom van deze agrarier staat bos aangegeven terwijl het voortdurend in agrarisch gebruik is geweest. Het gaat om een deel van perceel ODR01 P479. </text:p>
            <text:p text:style-name="al"/>
            <text:p text:style-name="al">
            <text:span text:style-name="nadrukondlijn">Reactie GS: </text:span>
          </text:p>
            <text:p text:style-name="al">Wij constateren dat de aanduiding binnen het NNB niet juist is. Wij verwijderen het gedeelte bos zoals aangegeven in het NNB van de kaart. Het betreft een kaartfout. </text:p>
            <text:p text:style-name="al"/>
            <text:p text:style-name="al">Wij hebben de ambitiekaart en de beheertypenkaart gewijzigd. </text:p>
            <text:p text:style-name="al"/>
            <text:p text:style-name="al">
            <text:span text:style-name="nadrukondlijn">Art. 1.16 (nr. 16) Gemeente Meierijstad. </text:span>
            <text:span text:style-name="nadrukondlijn">Coevering</text:span>
            <text:span text:style-name="nadrukondlijn">, Veghel. Kaartfout. </text:span>
          </text:p>
            <text:p text:style-name="al"/>
            <text:p text:style-name="al">Gemeente Meijerijstad wijst ons op een foutieve begrenzing van een zone rondom een woning op perceel VHL00 R386. Op de locatie van de woning geeft het NNB de aanwezigheid van beheertype N16.03 Droog bos met productie aan. In een gebied ten noorden van de woning, op perceel VHL00 R385, is juist een uitsnede uit het NNB op de kaart aanwezig ten behoeve van een woning. Hier is echter geen woning gesitueerd, maar bos.</text:p>
            <text:p text:style-name="al"/>
            <text:p text:style-name="al">
            <text:span text:style-name="nadrukondlijn">Reactie GS:</text:span>
          </text:p>
            <text:p text:style-name="al">Het betreft een kaartfout, die we bij deze herstellen. Rondom de woning is perceel VHL00 R386 uit het NNB verwijderd. Het gebied ten noorden van de woning is opgevuld tot NNB N16.03 Droog bos met productie.</text:p>
            <text:p text:style-name="al"/>
            <text:p text:style-name="al">Wij hebben de ambitiekaart en de beheertypenkaart gewijzigd.</text:p>
            <text:p text:style-name="al"/>
            <text:p text:style-name="al">
            <text:span text:style-name="nadrukondlijn">Art. 1.17 (nr. 17) Gemeente Mill en Sint Hubert. Groespeel, aanpassing EVZ en NNB.</text:span>
          </text:p>
            <text:p text:style-name="al"/>
            <text:p text:style-name="al">Natuurmonumenten verzoekt om toevoeging van een aantal percelen aan het NNB grenzend aan een bestaande EVZ. Het betreft de volgende percelen: MIL00 P887, P882, P879, P878, P877, P631 en P123, ten zuiden van de voormalige spoorlijn. De percelen versterken de EVZ. Natuurmonumenten heeft de wens om deze percelen aan het NNB toe te voegen vanwege het intensief te voeren beheer voor de zeldzame vegetatie van Kruipend Moerasscherm.</text:p>
            <text:p text:style-name="al"/>
            <text:p text:style-name="al">
            <text:span text:style-name="nadrukondlijn">Reactie GS:</text:span>
          </text:p>
            <text:p text:style-name="al">Zie hiervoor ook deelbesluit art. 1.1 (nr. 1). De betreffende percelen zijn inmiddels ingericht. Gezien het feit dat de percelen ook naast de ligging bij de EVZ ook aansluiten op het NNB stemmen wij in met de toevoeging van deze percelen en hierdoor beheervergoeding voor een effectiever beheer kan worden uitgevoerd. Tegelijkertijd zullen wij de overlappende EVZ aanduiding verwijderen.</text:p>
            <text:p text:style-name="al"/>
            <text:p text:style-name="al">Ambtshalve constateren wij dat de aanduiding van de percelen MIL00D1189, D2623, D2445, D2446 en G2356, die ten noorden van de voormalige spoorlijn liggen, zijn ingericht. De percelen zijn in eigendom van waterschap Aa en Maas en de gemeente Mill en Sint Hubert. Wij wijzigen de aanduiding op de ambitiekaart en de beheertypenkart volgens onderstaand overzicht. </text:p>
            <text:p text:style-name="al"/>
            <text:p text:style-name="al">Ambsthalve constateren wij verder dat perceel MIL00 P 937 een verkeerde aanduiding heeft op de ambitiekaart. Op de ambitiekaart staat als natuurbeheertype N12.02 Kruiden- en faunarijk grasland aangegeven. Uit luchtfoto’s blijkt dat op dit perceel bos groeit. Wij wijzigen dit naar N14.01 Rivier- en beekbegeleidend bos.</text:p>
            <text:p text:style-name="al"/>
            <text:p text:style-name="al">De volgende wijzigingen zijn uitgevoerd op de beide kaarten:</text:p>
            <text:p text:style-name="al">N12.02 Kruiden- en faunarijk grasland voor de percelen P882, D1189, D2623, D2445, D2446 en G2356;</text:p>
            <text:p text:style-name="al">N12.06 Ruigteveld voor de percelen P879, P878; P123 en P877;</text:p>
            <text:p text:style-name="al">N14.01 Rivier- en beekbegeleidend bos voor de percelen P887, P123 en P631</text:p>
            <text:p text:style-name="al"/>
            <text:p text:style-name="al">Door het toevoegen van deze percelen aan het provinciale deel van het NNB als nieuwe natuur neemt de omvang van het NNB met 15,63 Ha toe.</text:p>
            <text:p text:style-name="al"/>
            <text:p text:style-name="al">Wij hebben de ambitiekaart en de beheertypenkaart gewijzigd.</text:p>
            <text:p text:style-name="al"/>
            <text:p text:style-name="al">
            <text:span text:style-name="nadrukondlijn">Art. 1.18 (nr. 18) Gemeente Oirschot-de </text:span>
            <text:span text:style-name="nadrukondlijn">Beerzen</text:span>
            <text:span text:style-name="nadrukondlijn">. Waterschap de Dommel. </text:span>
            <text:span text:style-name="nadrukondlijn">Kampina</text:span>
            <text:span text:style-name="nadrukondlijn"> wijzigen grens NNB. </text:span>
          </text:p>
            <text:p text:style-name="al"/>
            <text:p text:style-name="al">Waterschap De Dommel verzoekt de begrenzing van het NNB op enkele locaties te wijzigen. Het verzoek betreft het opnemen van de percelen OST00 H973, H1373 en H1375. Voor de toe te voegen percelen wordt bosaanleg overwogen. Voorlopig wordt voorgesteld om Zoekgebied 4 als ambitie aan te geven. </text:p>
            <text:p text:style-name="al"/>
            <text:p text:style-name="al">
            <text:span text:style-name="nadrukondlijn">Reactie GS:</text:span>
          </text:p>
            <text:p text:style-name="al">De 3 percelen aan de Logtsebaan liggen tegen het Rijksnatuurnetwerk van de natte natuurparel van het dal van de Beerze. Op de percelen worden hydrologische maatregelen genomen met vernatting als doel, aansluitend op de bovengenoemde gebieden. Deze percelen zijn onderdeel van het project Kampina zuid-oost en een waardevolle toevoeging aan het Natuurnetwerk.</text:p>
            <text:p text:style-name="al">Wij nemen als ambitie Zoekgebied 4 op, waarbinnen natuurbos mogelijk is. </text:p>
            <text:p text:style-name="al">Met deze toevoeging neemt de omvang van Nieuwe natuur met 3 ha toe. </text:p>
            <text:p text:style-name="al"/>
            <text:p text:style-name="al">Wij hebben de ambitiekaart en de beheertypenkaart gewijzigd.</text:p>
            <text:p text:style-name="al"/>
            <text:p text:style-name="al">
            <text:span text:style-name="nadrukondlijn">Art. 1.19 (nr. 19) Gemeente Oisterwijk. Natuurmonumenten. Banisveld. </text:span>
          </text:p>
            <text:p text:style-name="al"/>
            <text:p text:style-name="al">Natuurmonumenten verzoekt om 3 percelen op de splitsing van het Banisveld en de Koevoortseweg uit het NNB te verwijderen. Uit gesprekken met de eigenaar blijkt geen interesse voor natuurrealisatie. 2 van de percelen betreffen een bouwvlak. </text:p>
            <text:p text:style-name="al"/>
            <text:p text:style-name="al">
            <text:span text:style-name="nadrukondlijn">Reactie GS: </text:span>
          </text:p>
            <text:p text:style-name="al">Het betreft de percelen BTL00L827, BTL00L801 en BTL00L839. De gerealiseerde NNB structuur in de omgeving is robuust. Daarmee kunnen deze 3 percelen gemist worden in het NNB. Wij verwijderen ze uit de begrenzing.</text:p>
            <text:p text:style-name="al">Met deze verwijdering neemt de omvang van het NNB met 3 ha af. </text:p>
            <text:p text:style-name="al"/>
            <text:p text:style-name="al">Wij hebben de ambitiekaart en de beheertypenkaart gewijzigd. </text:p>
            <text:p text:style-name="al"/>
            <text:p text:style-name="al">
            <text:span text:style-name="nadrukondlijn">Art. 1.20 (nr. 20) Gemeente Oss. Kwekerij Meijs. Kaartfout. </text:span>
          </text:p>
            <text:p text:style-name="al"/>
            <text:p text:style-name="al">Kwekerij Meijs in Heesch verzoekt om de percelen OSS00 M482, 483, 508 en 509 uit de plankaart van het Natuurbeheerplan te verwijderen. De percelen staan als N16.03 Droog bos met productie op de beheerkaart en de ambitiekaart aangegeven. </text:p>
            <text:p text:style-name="al"/>
            <text:p text:style-name="al">
            <text:span text:style-name="nadrukondlijn">Reactie GS:</text:span>
          </text:p>
            <text:p text:style-name="al">De vier percelen worden al sinds 1986 gebruikt voor de teelt van laanbomen door boomkwekerij Meijs. Op basis van luchtfoto’s van het jaar 2000 en 2003 heeft Provinciale Staten in 2002 voor het eerst de begrenzing van het Natuurnetwerk Brabant vastgesteld. Hierbij is een fout gemaakt. De aanwezige bomen zijn destijds aangezien voor percelen met (jong) bos. </text:p>
            <text:p text:style-name="al"/>
            <text:p text:style-name="al">Wij hebben de ambitiekaart en de beheertypenkaart aangepast.</text:p>
            <text:p text:style-name="al"/>
            <text:p text:style-name="al">
            <text:span text:style-name="nadrukondlijn">Art. 1.21 (nr. 21) Gemeente Rucphen. Wijziging begrenzing bosperceel. </text:span>
          </text:p>
            <text:p text:style-name="al"/>
            <text:p text:style-name="al">Het coordinatiepunt Landschap van Brabants Landschap verzoekt om een gedeelte fijnsparrenopstand op een perceel te mogen verplaatsen naar een ander deel. Het nieuwe bos zal bestaan uit loofhout. Het betreft perceel RPN00 Q77 is ter plaatse bekend als Meerven. Van dit perceel bestaat 3500 m2 uit een aanplant van kerstbomen, die nu aan het afsterven zijn door droogte en als gevolg daarvan aantasting door de letterzetter. De eigenaar ziet een mogelijkheid de biodiversiteit te versterken in combinatie met een nog in te dienen verzoek voor Ondernemend Natuurnetwerk. De eigenaar heeft al sinds een aantal jaren een ander deel ingezaaid met akkerflora. Het voorstel is het aangetaste bos te verwijderen en op een meer logische plek op het perceel opnieuw aan te planten als loofhoutbos met dezelfde oppervlakte. </text:p>
            <text:p text:style-name="al"/>
            <text:p text:style-name="al">
            <text:span text:style-name="nadrukondlijn">Reactie GS: </text:span>
          </text:p>
            <text:p text:style-name="al">Het betreft een kerstbomenopstand van ongeveer 25 jaar oud. Dit bos staat onjuist als N16.03 Droog bos met productie op de ambitiekaart aangegeven. Bij het verwijderen van het dode bos is daarmee geen natuurcompensatie nodig vanuit de regels voor natuurcompensatie. Daarnaast is wel een vervanging van de opstand nodig vanuit de Wet natuurbescherming, met een oppervlak dat even groot is als de verwijderde bomen. De eigenaar wenst een ligging op een andere plek op het perceel van het nieuwe aan te planten bos, vanwege de vorm van het overblijvende perceel dat in landbouwkundig gebruik is. Op dit perceel zal mogelijk Ondernemend Natuur Netwerk aangevraagd worden. De gemeente stemt in met de verplaatsing van de aanduiding “bos” in het bestemmingsplan. </text:p>
            <text:p text:style-name="al">Wij nemen N15.02 Dennen-, eiken- en beukenbos in de beide kaarten op voor de nieuwe locatie. Het nieuwe bos blijft op subsidiabel ja staan na inrichting voor beheervergoeding. </text:p>
            <text:p text:style-name="al"/>
            <text:p text:style-name="al">Wij hebben de ambitiekaart en de beheertypenkaart gewijzigd. </text:p>
            <text:p text:style-name="al"/>
            <text:p text:style-name="al">
            <text:span text:style-name="nadrukondlijn">Art. 1.22 (nr. 22) Gemeente Son en Breugel. De Kuilen. Kaartfout. </text:span>
          </text:p>
            <text:p text:style-name="al"/>
            <text:p text:style-name="al">Een particuliere eigenaar verzoekt om de NNB begrenzing te verwijderen van het bouwvlak in eigendom zoals aangeduid in het vigerende bestemmingsplan.</text:p>
            <text:p text:style-name="al"/>
            <text:p text:style-name="al">
            <text:span text:style-name="nadrukondlijn">Reactie GS:</text:span>
          </text:p>
            <text:p text:style-name="al">Wij hebben geconstateerd dat er ten onrechte een NNB aanduiding ligt op de kadastrale percelen: SON00 F24, F26 en F23. Deze percelen kennen een aanduiding als bouwblok en hebben een woonbestemming. Dit laat zich niet verenigen met de NNB aanduiding uit onze IOV. De bebouwing op dit perceel was al aanwezig voordat het NNB voor het eerst op perceelsniveau is begrensd in het provinciale Streekplan 2002. Wij verwijderen deze drie percelen als kaartfout uit het NNB. Het betreft 0,2760 Ha af.</text:p>
            <text:p text:style-name="al"/>
            <text:p text:style-name="al">Wij hebben de ambitiekaart en de beheertypenkaart gewijzigd.</text:p>
            <text:p text:style-name="al"/>
            <text:p text:style-name="al">
            <text:span text:style-name="nadrukondlijn">Art. 1.23 (nr. 23) Gemeente Steenbergen. Dassenberg. Verplaatsen ligging houtsingel. </text:span>
          </text:p>
            <text:p text:style-name="al"/>
            <text:p text:style-name="al">Odura, een organisatie voor energietransitie, verzoekt om een kaartfout te willen herstellen. Een houtsingel staat op kaart op een locatie waar nooit een houtsingel heeft gelegen. De organisatie verzoekt om verplaatsing op kaart naar een locatie waar in het veld een houtsingel aanwezig is, maar hier zonder vermelding op de kaarten van het Natuurbeheerplan.</text:p>
            <text:p text:style-name="al"/>
            <text:p text:style-name="al">
            <text:span text:style-name="nadrukondlijn">Reactie GS: </text:span>
          </text:p>
            <text:p text:style-name="al">Wij stemmen in met de verplaatsing op kaart van de houtsingel. Het betreft een strook N16.03 Droog bos met productie. De strook is subsidiabel voor beheer. </text:p>
            <text:p text:style-name="al"/>
            <text:p text:style-name="al">Wij hebben de ambitiekaart en de beheertypenkaart gewijzigd. </text:p>
            <text:p text:style-name="al"/>
            <text:p text:style-name="al">
            <text:span text:style-name="nadrukondlijn">Art. 1.24 (nr. 24) Gemeente Valkenswaard. Bosgroep </text:span>
            <text:span text:style-name="nadrukondlijn">zuid-Nederland</text:span>
            <text:span text:style-name="nadrukondlijn">. Toevoegen NNB Dommelkwartier. </text:span>
          </text:p>
            <text:p text:style-name="al"/>
            <text:p text:style-name="al">Bosgroep zuid-Nederland verzoekt namens de gemeente Valkenswaard om een oppervlakte van 29,7 hectaren aan het NNB toe te voegen. </text:p>
            <text:p text:style-name="al">Het gaat om percelen in eigendom van de gemeente Valkenswaard gelegen in het gebied Dommelkwartier, een gebied tussen de woonwijken Schepelweijer en Het Gegraaf. Het totale projectgebied betreft 55.8 ha en bestaat voor een deel uit verspreid gelegen bospercelen en graslanden voorheen in landbouwkundig gebruik. Langs de westelijke oever van de Dommel ontbreekt een NNB begrenzing. Het is hier waar de Bosgroep zuid-Nederland een voorstel heeft opgesteld om percelen bij te begrenzen. </text:p>
            <text:p text:style-name="al"/>
            <text:p text:style-name="al">
            <text:span text:style-name="nadrukondlijn">Reactie GS:</text:span>
          </text:p>
            <text:p text:style-name="al">Een studie uitgevoerd door bureau Waardenburg in 2009 en een herziening in 2020 hiervan door de Bosgroep tonen aan dat er veel potentie ligt voor de ontwikkeling voor soortenrijke beek begeleidende graslanden en bossen in het plangebied Dommelkwartier. </text:p>
            <text:p text:style-name="al">Zowel enkele reeds aanwezige soorten als de kwel- en infiltratiekaart tonen aan dat er sprake is van sterke kwel in het gehele gebied. Op de lager gelegen delen zal de ontwikkeling van natte schraallanden en vochtige hooilanden mogelijk zijn. Op de hoger gelegen delen bestaat de ontwikkeling van soortenrijke bossen en akkers tot de mogelijkheden. Door de voorgestelde toevoeging aan het NNB ontstaat er een essentiële schakel tussen de Natura 2000 gebieden de Malpie en Elshouters. </text:p>
            <text:p text:style-name="al">Het beekdallandschap zal op een manier ingericht worden dat er natuurwaarden kunnen profiteren maar ook wateropgaven in het kader van klimaatverandering en verdrogingbestrijding gerealiseerd kunnen worden. Het plangebied is vanuit het waterschap aangewezen als ‘Voorlopig reserveringsgebied 2050’ en ‘Natuurlijk overstromingsgebied’. </text:p>
            <text:p text:style-name="al">De ligging van de percelen dichtbij bebouwd gebied maakt landbouwkundig gebruik lastig maar een extensieve recreatieve functie als uitloopgebied voor omwonenden des te meer logisch. Met aanleg van o.a. wandelpaden is het mogelijk de toegankelijkheid te sturen en de kwetsbare delen van het beekdal te ontzien. </text:p>
            <text:p text:style-name="al"/>
            <text:p text:style-name="al">Door het opnemen van de percelen in het NNB neemt de oppervlakte Nieuwe natuur toe met 25,2 hectaren (12,5 hectaren provinciale NNB en 12,7 hectaren rijks NNB) en Bestaande natuur met 4,5 hectaren (2,2 hectaren provinciale NNB en 2,3 hectaren rijks NNB). </text:p>
            <text:p text:style-name="al"/>
            <text:p text:style-name="al">Wij hebben de ambitiekaart en de beheertypenkaart gewijzigd. </text:p>
            <text:p text:style-name="al"/>
            <text:p text:style-name="al">
            <text:span text:style-name="nadrukondlijn">Art. 1.25 (nr. 25) Gemeente Valkenswaard. Bosgroep </text:span>
            <text:span text:style-name="nadrukondlijn">zuid-Nederland</text:span>
            <text:span text:style-name="nadrukondlijn">. Compensatiepercelen Schaapsloop/Oase. </text:span>
          </text:p>
            <text:p text:style-name="al"/>
            <text:p text:style-name="al">Bosgroep zuid-Nederland verzoekt namens de gemeente Valkenswaard om een vijftal percelen aan het NNB te willen toevoegen. Het betreffen percelen in eigendom van de gemeente Valkenswaard die onderdeel waren van natuurcompensatieplan Schaapsloop 1 (NL.IMRO.0858.BPschaapsloop1-VA01)</text:p>
            <text:p text:style-name="al"/>
            <text:p text:style-name="al">
            <text:span text:style-name="nadrukondlijn">Reactie GS:</text:span>
          </text:p>
            <text:p text:style-name="al">Wij nemen de percelen op in het NNB als Bestaande natuur – Natuurcompensatie, provinciale NNB. Het gaat om percelen die grenzen aan het noordwestelijk deel van het Natura 2000 gebied Leenderbos (VKW00 I348, I359, I362, I509, I513) die o.a. zijn ingericht als N10.02 Vochtig hooiland, N12.02 Kruiden- en faunarijk grasland, N15.02 Dennen-, eiken- en beukenbos en N04.02 Zoete plas. Alle percelen zijn al als natuurterrein opgenomen in het Bestemmingsplan van de gemeente Valkenswaard (BP 18-12-2013). Omdat er sprake is van Natuurcompensatie krijgen de toegevoegde percelen het label subsidiabel ‘nee’ en zullen deze geen financiële consequenties hebben op het beschikbare SNL-budget voor beheervergoedingen. </text:p>
            <text:p text:style-name="al"/>
            <text:p text:style-name="al">Wij hebben de ambitiekaart en de beheertypenkaart gewijzigd. </text:p>
            <text:p text:style-name="al"/>
            <text:p text:style-name="al">
            <text:span text:style-name="nadrukondlijn">Art. 1.26 (nr. 26) Gemeente Valkenswaard. Bosgroep </text:span>
            <text:span text:style-name="nadrukondlijn">zuid-Nederland</text:span>
            <text:span text:style-name="nadrukondlijn">. Extra percelen west van Dommelen. </text:span>
          </text:p>
            <text:p text:style-name="al"/>
            <text:p text:style-name="al">Bosgroep zuid-Nederland verzoekt om een tweetal percelen in de gemeente Valkenswaard in het beekdal van de Keersop aan het NNB te willen toevoegen. Het betreft percelen in eigendom van de gemeente Valkenswaard die liggen in of grenzen aan de kern van het nog in te richten natuurterrein langs de oostelijke oever van de Keersop en ten westen van Dommelen. Recentelijk is hier al een aantal ha aan het NNB toegevoegd.</text:p>
            <text:p text:style-name="al"/>
            <text:p text:style-name="al">
            <text:span text:style-name="nadrukondlijn">Reactie GS:</text:span>
          </text:p>
            <text:p text:style-name="al">Wij nemen de 2 percelen op in het NNB. Deze resterende percelen waren ten tijde van de oorspronkelijke uitbreidingsaanvraag NNB nog niet door de gemeente Valkenswaard verworven en daarom destijds niet meegenomen. Ondertussen is het mogelijk geweest deze wel te verwerven en maken ze een belangrijk onderdeel uit van het nieuw in te richten natuurgebied. Door deze percelen toe te voegen aan het NNB wordt het natuurgebied een robuust geheel en wordt er ruimte gecreëerd voor zowel recreatie als biodiversiteit in het beekdal van de Keersop. Voor beide percelen wordt een ambitietype van N10.02 Vochtig hooiland nagestreefd en dit lijkt realistisch op deze locaties. Het betreft de percelen VKW00 G626 en G2416. Met de toevoeging neemt het NNB met 1,5 ha Nieuwe natuur toe. </text:p>
            <text:p text:style-name="al"/>
            <text:p text:style-name="al">Wij hebben de ambitiekaart en de beheertypenkaart gewijzigd. </text:p>
            <text:p text:style-name="al"/>
            <text:p text:style-name="al">
            <text:span text:style-name="nadrukondlijn">Art. 1.27 (nr. 27) Gemeente Veldhoven. </text:span>
            <text:span text:style-name="nadrukondlijn">Agrifirm</text:span>
            <text:span text:style-name="nadrukondlijn">. </text:span>
            <text:span text:style-name="nadrukondlijn">Witvenseweg</text:span>
            <text:span text:style-name="nadrukondlijn">. </text:span>
          </text:p>
            <text:p text:style-name="al"/>
            <text:p text:style-name="al">Agrifirm verzoekt voor een particuliere agrarier de begrenzing van het NNB te willen wijzigen. Op een perceel in eigendom van deze agrarier staat bos aangegeven terwijl het voortdurend in agrarisch gebruik is geweest. Het gaat om een smalle strook van perceel VHV01 B3205. </text:p>
            <text:p text:style-name="al"/>
            <text:p text:style-name="al">
            <text:span text:style-name="nadrukondlijn">Reactie GS: </text:span>
          </text:p>
            <text:p text:style-name="al">Wij constateren uit luchtfoto’s dat de aanduiding binnen het NNB niet juist is. Wij verwijderen de strook bos zoals aangegeven in het NNB van de kaart. Het betreft een kaartfout. </text:p>
            <text:p text:style-name="al"/>
            <text:p text:style-name="al">Wij hebben de ambitiekaart en de beheertypenkaart gewijzigd. </text:p>
            <text:p text:style-name="al"/>
            <text:p text:style-name="al">
            <text:span text:style-name="nadrukondlijn">Art. 1.28 (nr. 28) Gemeenten Veldhoven, Bergeijk, Valkenswaard en Waalre. Waterschap de Dommel. Begrenzing </text:span>
            <text:span text:style-name="nadrukondlijn">Dommeldal</text:span>
            <text:span text:style-name="nadrukondlijn">. </text:span>
          </text:p>
            <text:p text:style-name="al"/>
            <text:p text:style-name="al">Waterschap de Dommel verzoekt om op een aantal plaatsen in het Dommeldal de NNB-begrenzing aan te passen. Het betreft hier een correctie op kadastrale perceelsgrenzen. Op een aantal plaatsen overschrijdt de NNB-begrenzing de begrenzing van percelen.</text:p>
            <text:p text:style-name="al"/>
            <text:p text:style-name="al">
            <text:span text:style-name="nadrukondlijn">Reactie GS: </text:span>
          </text:p>
            <text:p text:style-name="al">De aanpassing van de begrenzing van het NNB op de perceelsgrenzen doet in deze situaties geen afbreuk aan de doelen van het NNB ter plaatse. </text:p>
            <text:p text:style-name="al"/>
            <text:p text:style-name="al">Wij hebben de beheertypenkaart en de ambitiekaart gewijzigd. </text:p>
            <text:p text:style-name="al"/>
            <text:p text:style-name="al">
            <text:span text:style-name="nadrukondlijn">Art. 1.29 (nr. 29) Gemeente Vught (Haaren). Bouwvlak aanpassen. </text:span>
          </text:p>
            <text:p text:style-name="al"/>
            <text:p text:style-name="al">De eigenaar van perceel HVT02 B1289 en B1288 verzoekt om de aanduiding NNB te willen verwijderen. Op de percelen is al sinds zeer lang bebouwing aanwezig. De aanduiding in het NNB zou overeen moeten komen met het bestemmingsplan. </text:p>
            <text:p text:style-name="al"/>
            <text:p text:style-name="al">
            <text:span text:style-name="nadrukondlijn">Reactie GS: </text:span>
          </text:p>
            <text:p text:style-name="al">Wij verwijderen de aanduiding NNB van beide percelen. Dit is conform het bestemmingsplan. Het betreft daarmee een kaartfout.</text:p>
            <text:p text:style-name="al"/>
            <text:p text:style-name="al">Wij hebben de ambitiekaart en de beheertypenkaart gewijzigd. </text:p>
            <text:p text:style-name="al"/>
            <text:p text:style-name="al">
            <text:span text:style-name="nadrukondlijn">Art. 1.30 (nr. 30) Gemeente Woensdrecht. Natuurmonumenten. Perceel Putseweg. </text:span>
          </text:p>
            <text:p text:style-name="al"/>
            <text:p text:style-name="al">Natuurmonumenten verzoekt om perceel OSD00 C 646 aan de Putseweg 25 te Ossendrecht te begrenzen als Rijks NNB. Het perceel is gelegen binnen het Natura 2000 gebied Brabantse Wal en betreft een zogenaamd categorie 2 perceel dat op basis van afspraken uit het verleden wordt doorgeleverd van Provincie Noord-Brabant aan Natuurmonumenten voor natuurwaarde. </text:p>
            <text:p text:style-name="al"/>
            <text:p text:style-name="al">
            <text:span text:style-name="nadrukondlijn">Reactie GS:</text:span>
          </text:p>
            <text:p text:style-name="al">Begrenzing van dit perceel als NNB zorgt voor eenheid van beheer. Door de toevoeging is sprake van een uitbreiding van het Rijks NNB met 0,7871 ha. Het perceel wordt ingericht als N12.02 Kruiden- en faunarijk grasland. Het perceel komt te zijner tijd na inrichting in aanmerking voor beheersubsidie.</text:p>
            <text:p text:style-name="al">Wij stemmen in met het toevoegen van perceel OSD00 C646 aan het NNB. Omdat het perceel nog niet is ingericht wordt het perceel als N00.01 nog om te vormen landbouwgrond naar natuur opgenomen op de beheertypekaart. Op de ambitiekaart wordt aan het perceel het natuurbeheertype N12.02 toegekend. </text:p>
            <text:p text:style-name="al"/>
            <text:p text:style-name="al">Ambtshalve constateren wij dat op perceel OSD00 C444 de NNB begrenzing niet overeenstemt met de Natura 2000 begrenzing. We trekken de NNB begrenzing gelijk met de Natura 2000 begrenzing. Hiermee wordt tevens de huidige overlap van NNB met het bouwblok gecorrigeerd.</text:p>
            <text:p text:style-name="al"/>
            <text:p text:style-name="al">Door het toevoegen van perceel OSD00 C646 aan het Rijks deel van het NNB als nieuwe natuur en het verwijderen van een deel van het perceel OSD00 C444 neemt de omvang van het NNB per saldo toe met 0,7871 Ha – 0,4038 Ha = 0,3833 Ha</text:p>
            <text:p text:style-name="al"/>
            <text:p text:style-name="al">Wij hebben de ambitiekaart en de beheertypenkaart gewijzigd.</text:p>
            <text:p text:style-name="al"/>
            <text:p text:style-name="al">
            <text:span text:style-name="nadrukondlijn">Art. 1.31 (nr. 31 Gemeente Zundert. Lange Maten en de Moeren. Staatsbosbeheer.</text:span>
          </text:p>
            <text:p text:style-name="al"/>
            <text:p text:style-name="al">Staatsbosbeheer verzoekt om de NNB zone tussen Lange Maten en de Moeren te willen aanpassen. </text:p>
            <text:p text:style-name="al">Een gedeelte is inmiddels ingericht en wordt beheerd door Staatsbosbeheer. Dit betreft perceel ZDT02 U889. </text:p>
            <text:p text:style-name="al"/>
            <text:p text:style-name="al">
            <text:span text:style-name="nadrukondlijn">Reactie GS: </text:span>
          </text:p>
            <text:p text:style-name="al">Wij stemmen in met het voorstel van Staatsbosbeheer. Het ingerichte natuurtype is N12.02 Kruiden- en faunarijk grasland. Het perceel krijgt het label subsidiabel ja voor beheervergoeding. </text:p>
            <text:p text:style-name="al"/>
            <text:p text:style-name="al">In het kader van kaartopschoning verwijderen wij ambtshalve de smalle perceelgedeeltes die begrensd zijn, maar in eigendom van particulieren als onderdeel van veel grotere percelen. In de uitgevoerde Landinrichting werden de naastliggende zones gerealiseerd en overgedragen aan Staatsbosbeheer. Daarbij werd duidelijk dat draagvlak voor verbreding van stroken van de percelen bij de eigenaren ernaast volledig ontbreekt. Aangezien het Landinrichtingsproces is afgrond accepteren wij de huidige ingerichte strook als afdoende. Het betreft kleine gedeeltes van de percelen ZDT02 U1265, T1364, T1367 en T1292. </text:p>
            <text:p text:style-name="al"/>
            <text:p text:style-name="al">Wij hebben de ambitiekaart en de beheertypenkaart gewijzigd. </text:p>
            <text:p text:style-name="al"/>
          </text:section>
          <text:section text:name="artikel_id1-3-2-2-2" text:style-name="artikel">
            <text:p text:style-name="artikel_kop_titel"><text:span text:style-name="artikel_kop_label">Artikel</text:span> <text:span text:style-name="artikel_kop_nr"/> II wijziging NNB begrenzing om ecologische redenen en wijziging natuurbeheertype op verzoek van het Groen Ontwikkelfonds Brabant.</text:p>
            <text:p text:style-name="al">Het Natuurbeheerplan 2021, beheertypen- en ambitiekaart, als vastgesteld bij besluit van 29 september 2020, volgend op de Ontwerp Wijziging Interim omgevingsverordening kaartaanpassingen 2, wordt als volgt gewijzigd, overeenkomstig de bijbehorende stukken opgenomen als kaartbijlage: </text:p>
            <text:p text:style-name="al"/>
            <text:p text:style-name="al">
            <text:span text:style-name="nadrukondlijn">Art. 2.1 (nr. 32) Gemeente Bergeijk. N69. Project Dommelvallei Driehoek Riethoven. </text:span>
          </text:p>
            <text:p text:style-name="al"/>
            <text:p text:style-name="al">Het Groen Ontwikkelfonds Brabant (GOB) verzoekt om een perceel aan het NNB toe te willen voegen. Het perceel zal in eigendom komen van Natuurmonumenten. Het bestuurlijk overleg grenscorridor N69 stemt in met het toevoegen van het perceel. De inrichting is nog niet exact bekend maar het betreft een uitbreiding met bos, namelijk N14.01 Rivier- en beekbegeleidend bos. </text:p>
            <text:p text:style-name="al"/>
            <text:p text:style-name="al">
            <text:span text:style-name="nadrukondlijn">Reactie GS: </text:span>
          </text:p>
            <text:p text:style-name="al">Zie ook art. 2.39 (nr. 70). Wij stemmen in met de uitbreiding. Het perceel grenst aan alluviaal loofbos in het Natura 2000 gebied langs de Dommel. Door de toevoeging van het perceel kunnen tussenliggende sloten gedempt worden waardoor de kweldruk in het Natura 2000 gebied kan gaan toenemen. Perceel RHV00 E832 is 3,24 ha in omvang en wordt toegevoegd als Nieuwe natuur, provinciaal NNB. De financiering voor de waardedaling vindt plaats door het Groen Ontwikkelfonds Brabant (GOB) en door gelden vanuit de N69 doelstelling voor extra NNB in het plangebied. </text:p>
            <text:p text:style-name="al">Door de toevoeging met 3,24 ha neemt de omvang van Nieuwe natuur toe met ruim 3 ha. </text:p>
            <text:p text:style-name="al"/>
            <text:p text:style-name="al">De provinciale hectarenbalans in het plangebied N69 als gevolg van het besluit van 25 september 2018, het besluit van 29 september 2020 en de aanvulling in voorliggend besluit is:</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ur compen- satie</text:span>
                    </text:p>
                  </table:table-cell>
                  <table:table-cell table:style-name="cell_frame_all" table:number-rows-spanned="1" table:number-columns-spanned="1">
                    <text:p text:style-name="table_al">
                      <text:span text:style-name="nadrukvet">Rijks NNB</text:span>
                    </text:p>
                  </table:table-cell>
                  <table:table-cell table:style-name="cell_frame_all" table:number-rows-spanned="1" table:number-columns-spanned="1">
                    <text:p text:style-name="table_al">
                      <text:span text:style-name="nadrukvet">Provinciaal NNB</text:span>
                    </text:p>
                  </table:table-cell>
                  <table:table-cell table:style-name="cell_frame_all" table:number-rows-spanned="1" table:number-columns-spanned="1">
                    <text:p text:style-name="table_al">
                      <text:span text:style-name="nadrukvet">Totaal nieuwe natuur</text:span>
                    </text:p>
                  </table:table-cell>
                </table:table-row>
                <table:table-row table:style-name="row">
                  <table:table-cell table:style-name="cell_frame_all" table:number-rows-spanned="1" table:number-columns-spanned="1">
                    <text:p text:style-name="table_al">Besluit 25 sept. 2018 (Natuurbeheerplan 2019)</text:p>
                  </table:table-cell>
                  <table:table-cell table:style-name="cell_frame_all" table:number-rows-spanned="1" table:number-columns-spanned="1">
                    <text:p text:style-name="table_al">Gedeeltelijk, zie betref fend besluit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row table:style-name="row">
                  <table:table-cell table:style-name="cell_frame_all" table:number-rows-spanned="1" table:number-columns-spanned="1">
                    <text:p text:style-name="table_al">Besluit 29 sept. 2020 (Natuurbeheerplan 2021), Keersop-Kromhur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1 ha</text:p>
                  </table:table-cell>
                  <table:table-cell table:style-name="cell_frame_all" table:number-rows-spanned="1" table:number-columns-spanned="1">
                    <text:p text:style-name="table_al">Plus 4,5 ha</text:p>
                  </table:table-cell>
                  <table:table-cell table:style-name="cell_frame_all" table:number-rows-spanned="1" table:number-columns-spanned="1">
                    <text:p text:style-name="table_al">
                      <text:span text:style-name="nadrukvet">Plus 5,6 ha</text:span>
                    </text:p>
                  </table:table-cell>
                </table:table-row>
                <table:table-row table:style-name="row">
                  <table:table-cell table:style-name="cell_frame_all" table:number-rows-spanned="1" table:number-columns-spanned="1">
                    <text:p text:style-name="table_al">Voorliggend besluit: Verzoek Natuurmonumenten Dommel nabij Volmolen (zie deelbesluit nr. 70) en Driehoek in Riethoven<text:span text:style-name="nadrukcur">. </text:sp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Plus 4,8 ha</text:p>
                  </table:table-cell>
                  <table:table-cell table:style-name="cell_frame_all" table:number-rows-spanned="1" table:number-columns-spanned="1">
                    <text:p text:style-name="table_al">
                      <text:span text:style-name="nadrukvet">Plus 4,8 ha</text:span>
                    </text:p>
                  </table:table-cell>
                </table:table-row>
                <table:table-row table:style-name="row">
                  <table:table-cell table:style-name="cell_frame_all" table:number-rows-spanned="1" table:number-columns-spanned="1">
                    <text:p text:style-name="table_al">
                      <text:span text:style-name="nadrukvet">Saldo hectares</text:span>
                    </text:p>
                  </table:table-cell>
                  <table:table-cell table:style-name="cell_frame_all" table:number-rows-spanned="1" table:number-columns-spanned="1"/>
                  <table:table-cell table:style-name="cell_frame_all" table:number-rows-spanned="1" table:number-columns-spanned="1">
                    <text:p text:style-name="table_al">Min 13,1 ha</text:p>
                  </table:table-cell>
                  <table:table-cell table:style-name="cell_frame_all" table:number-rows-spanned="1" table:number-columns-spanned="1">
                    <text:p text:style-name="table_al">Min 14,7 ha</text:p>
                  </table:table-cell>
                  <table:table-cell table:style-name="cell_frame_all" table:number-rows-spanned="1" table:number-columns-spanned="1">
                    <text:p text:style-name="table_al">
                      <text:span text:style-name="nadrukvet">Min 27,8 ha</text:span>
                    </text:p>
                  </table:table-cell>
                </table:table-row>
              </table:table>
              <text:p text:style-name="table_bottom"/>
            </text:section>
            <text:p text:style-name="al"/>
            <text:p text:style-name="al">Wij hebben de ambitiekaart en de beheertypenkaart gewijzigd. </text:p>
            <text:p text:style-name="al"/>
            <text:p text:style-name="al">
            <text:span text:style-name="nadrukondlijn">Art. 2.2 (nr. 33) Gemeente Bergeijk. Project FW Kavelruil N69. </text:span>
          </text:p>
            <text:p text:style-name="al"/>
            <text:p text:style-name="al">Het Groen Ontwikkelfonds Brabant (GOB) verzoekt een perceel aan het NNB toe te voegen op verzoek van Staatsbosbeheer. Het is een perceel dat beschikbaar is gekomen door kavelruil ten behoeve van de realisatie van de nieuwe N69 nabij de overgang met de Dommel. Het is perceel WTH00 C889 van 0,1 ha. </text:p>
            <text:p text:style-name="al"/>
            <text:p text:style-name="al">
            <text:span text:style-name="nadrukondlijn">Reactie GS: </text:span>
          </text:p>
            <text:p text:style-name="al">Wij voegen dit perceel toe met het gevraagde ambitietype N12.06 Ruigteveld. Wij merken ambtshalve op dat een smalle strook van het naastliggende perceel C913 eveneens geen onderdeel uitmaakt van het NNB, terwijl dit perceel geheel in eigendom en beheer van Staatsbosbeheer is. Het gaat om een kleine omissie. </text:p>
            <text:p text:style-name="al">Wij nemen voor deze strook eveneens N12.06 Ruigteveld op. De inrichting heeft nog niet plaatsgevonden. </text:p>
            <text:p text:style-name="al"/>
            <text:p text:style-name="al">Wij hebben de ambitiekaart en de beheertypenkaart gewijzigd. </text:p>
            <text:p text:style-name="al"/>
            <text:p text:style-name="al">
            <text:span text:style-name="nadrukondlijn">Art. 2.3 (nr. 34) Gemeente Bernheze. Project de </text:span>
            <text:span text:style-name="nadrukondlijn">Berkt</text:span>
            <text:span text:style-name="nadrukondlijn">. Heesch. </text:span>
          </text:p>
            <text:p text:style-name="al"/>
            <text:p text:style-name="al">Het Groen Ontwikkelfonds Brabant (GOB) verzoekt voor landgoed de Berkt een aantal wijzigingen door te willen voeren. De eigenaar heeft enkele percelen als natuur ingericht, landschapselementen aangelegd en voorziet een nieuw landgoed als aanvulling op het bestaande NSW landgoed de Berkt. </text:p>
            <text:p text:style-name="al"/>
            <text:p text:style-name="al">
            <text:span text:style-name="nadrukondlijn">Reactie GS: </text:span>
          </text:p>
            <text:p text:style-name="al">De uitbreiding van het bestaande landgoed past in het gewenste herstel van het sinds ongeveer 1800 bestaande landgoed de Berkt. Wij stemmen hiermee in. </text:p>
            <text:p text:style-name="al">Twee percelen zijn ingericht als N12.02 Kruiden- en faunarijk grasland, perceel HEE02 F297 en F813. Het is provinciaal NNB, maar de financiering is aangevuld met gelden vanuit Wijst subsidie. Door het kwelherstel zal mogelijk een zwaarder natuurtype kunnen ontstaan. Vandaar dat wij als ambitie N10.02 Vochtig hooiland hebben opgenomen. De eigenaar kan te zijner tijd aangeven dat een hogere beheervergoeding van toepassing kan zijn als de percelen te nat zijn geworden voor regulier maaien. </text:p>
            <text:p text:style-name="al">Een derde perceelgedeelte, perceel HEE02 F814 is eveneens ingericht met N12.02 Kruiden- en faunarijk grasland. Hier is de ambitie gelijk aan dit ingerichte type. </text:p>
            <text:p text:style-name="al">Op de 3 genoemde percelen wordt een laan hersteld en houtsingels, naast 2 poelen. Deze zijn in de kaarten opgenomen en staan eveneens open voor beheervergoeding. </text:p>
            <text:p text:style-name="al">Een vierde perceelgedeelte, eveneens F814 ligt aan de oostzijde en bestaat uit een nieuw landgoed met de voorziene bouw van 2 landhuizen. We nemen dit perceelgedeelte eveneens op in het NNB met ambitie N12.02 Kruiden- en faunarijk grasland. Door de voorziene bouw van de landhuizen staat het perceel conform de regeling nieuwe landgoederen niet open voor subsidie van het Groen Ontwikkelfonds Brabant (GOB) en beheervergoeding door de provincie. We nemen het perceelgedeelte op als bestaande natuur, provinciaal deel. </text:p>
            <text:p text:style-name="al">Met deze uitbreidingen heeft landgoed de Berkt weer een grotere oppervlakte aangenomen. Dit is positief vanuit cultuurhistorie en biodiversiteit. </text:p>
            <text:p text:style-name="al"/>
            <text:p text:style-name="al">Wij hebben de ambitiekaart en de beheertypenkaart gewijzigd. </text:p>
            <text:p text:style-name="al"/>
            <text:p text:style-name="al">
            <text:span text:style-name="nadrukondlijn">Art. 2.4 (nr. 35) Gemeente Best. Project Stichting lokaal Compensatiebos. </text:span>
            <text:span text:style-name="nadrukondlijn">Scheeken</text:span>
            <text:span text:style-name="nadrukondlijn">. </text:span>
          </text:p>
            <text:p text:style-name="al"/>
            <text:p text:style-name="al">Het Groen Ontwikkelfonds Brabant (GOB) verzoekt een perceel aan de zuidrand van de Scheeken toe te willen voegen aan het NNB. Het betreft perceel BES00 G196. Het perceel is inmiddels ingericht met bos. De wijziging van de bestemming is afgestemd met de gemeente Best. </text:p>
            <text:p text:style-name="al"/>
            <text:p text:style-name="al">
            <text:span text:style-name="nadrukondlijn">Reactie GS: </text:span>
          </text:p>
            <text:p text:style-name="al">De Stichting lokaal Compensatiebos wil private ondernemingen de mogelijkheid bieden om middels het aanleggen van bos hun CO2 uitstoot (deels) te compenseren. Wij ondersteunen dit initiatief. Het past in de bosstrategie voor de provincie, tot het aanleggen van meer bos, eveneens een klimaatmaatregel. De omvang van het perceel is 1,2 ha. Het gekozen natuurtype is N15.02 Dennen-, eiken- en beukenbos aangezien de omliggende bospercelen ook dit type hebben op de overgang van hoger gelegen gronden naar de lagere gronden in de Scheeken. De aanplant bestaat geheel uit loofhoutsoorten. Gekozen is voor provinciaal NNB. Wij ondersteunen dit. </text:p>
            <text:p text:style-name="al">Door het opnemen van dit perceel als Nieuwe natuur neemt de omvang er van in Brabant toe met 1 ha. Het perceel is subsidiabel voor beheervergoeding. </text:p>
            <text:p text:style-name="al"/>
            <text:p text:style-name="al">Wij hebben de ambitiekaart en de beheertypenkaart gewijzigd en het label subsidiabel ja aangebracht. </text:p>
            <text:p text:style-name="al"/>
            <text:p text:style-name="al">
            <text:span text:style-name="nadrukondlijn">Art. 2.5 (nr. 36) Gemeente Boxmeer. Project Maasheggen aug. 2017 Oeffelt. </text:span>
          </text:p>
            <text:p text:style-name="al"/>
            <text:p text:style-name="al">Het Groen Ontwikkelfonds Brabant (GOB) verzoekt om de percelen BMR00 Z5106, Z4216, Z4756, Z4855 en Z4989 toe te voegen aan het NNB. De betreffende gronden gaan ingericht worden ten behoeve van realisatie van de natuurambitie N12.02 Kruiden- en faunarijk grasland, m.u.v. perceel Z4855, deze gaat worden ingericht als N12.05 Kruiden- en faunarijke akker. In het projectplan is uiteengezet waar nieuwe Maasheggen aangeplant zullen worden om het historische landschap zo veel mogelijk terug te brengen. </text:p>
            <text:p text:style-name="al"/>
            <text:p text:style-name="al">
            <text:span text:style-name="nadrukondlijn">Reactie GS: </text:span>
          </text:p>
            <text:p text:style-name="al">Initiatiefnemer wil de vijf percelen toevoegen aan het NNB. De percelen zijn gelegen in het Cultuur Historisch Monument van de Maasheggen (CHM). Doel van het CHM is het oorspronkelijke dichte netwerk van heggen en kleine perceeltjes van 250-300 jaar geleden te herstellen en het cultuurhistorisch landschap weer voor de mens en dier te laten herleven. Het toevoegen aan het NNB gaat een bijdrage leveren aan het realiseren van het leefgebied van (bijna) verdwenen soorten zoals boomkikker, grauwe klauwier, sleedoornpage, zomertortel, geelgors en argusvlinder. </text:p>
            <text:p text:style-name="al">De percelen grenzen niet direct aan het NNB, maar zijn wel opgenomen in de gebiedsvisie “Ambitie en Strategie NNB en overige groene doelen in de Maasheggen/Noordelijke Maasvallei”. Daarom kunnen we op deze locatie een uitzondering maken op de regel dat de nieuwe begrenzing moet aansluiten aan al begrensd NNB. In de directe omgeving ligt veel meer NNB ten behoeve van herstel van Maasheggen. Er is voor één perceel kruiden- en faunarijke akker gekozen, omdat het voor de fauna belangrijk is om afwisseling te hebben in foerageergebied en nestgelegenheid. Zo levert een akker waarvan het graan de winter over blijft staan meer wintervoedsel voor met name de patrijs en andere zaadeters dan graslanden. Ook voor broedvogels zoals de zomertortel levert een akker in de lente en zomer veel zaden om de jongen te voeren.</text:p>
            <text:p text:style-name="al"/>
            <text:p text:style-name="al">Wij stemmen in met het toevoegen van deze percelen aan het NNB. Omdat de percelen nog niet zijn ingericht worden de percelen als N00.01 Nog om te vormen landbouwgrond naar natuur opgenomen op de beheertypenkaart. Op de ambitiekaart wordt aan alle percelen de gevraagde natuurbeheertypes toegevoegd. </text:p>
            <text:p text:style-name="al">Na inrichting van de percelen zullen wij de aangelegde landschapselementen opnemen in de kaarten. </text:p>
            <text:p text:style-name="al"/>
            <text:p text:style-name="al">Door het toevoegen van deze vijf percelen aan het Provinciale deel van het NNB als nieuwe natuur neemt de omvang van het NNB toe met 10,0230 ha. </text:p>
            <text:p text:style-name="al"/>
            <text:p text:style-name="al">Wij hebben de ambitiekaart en de beheertypenkaart gewijzigd.</text:p>
            <text:p text:style-name="al"/>
            <text:p text:style-name="al">
            <text:span text:style-name="nadrukondlijn">Art. 2.6 (nr. 37) Gemeente Boxmeer. Project NNB Kavelruil Maasheggen. </text:span>
          </text:p>
            <text:p text:style-name="al"/>
            <text:p text:style-name="al">Het Groen Ontwikkelfonds Brabant (GOB) verzoekt om het perceel BMR00 R583, R586 en Z4952 toe te voegen aan het NNB. De betreffende gronden gaan worden ingericht ten behoeve van realisatie van de natuurambitie N11.01 Droog schraalgrasland, N12.02 Kruiden- en faunarijk grasland en N12.03 Glanshaverhooiland.</text:p>
            <text:p text:style-name="al"/>
            <text:p text:style-name="al">
            <text:span text:style-name="nadrukondlijn">Reactie GS: </text:span>
          </text:p>
            <text:p text:style-name="al">Initiatiefnemer, zijnde Staatsbosbeheer wil de drie door haar verworven percelen toevoegen aan het NNB. Met het toevoegen van deze percelen wordt invulling gegeven aan het uitvoeringsprogramma dat is vastgesteld door de Stuurgroep Noordelijke Maasvallei en haar afzonderlijke partners. Ook de provincie Noord-Brabant is een van deze partners. Uitgangspunt van de uitvoeringsstrategie is om een aaneengesloten netwerk van natuurgebieden te realiseren in de Noordelijke Maasvallei. De toevoeging van deze drie percelen draagt bij aan dit uitvoeringsprogramma.</text:p>
            <text:p text:style-name="al">Wij stemmen in met het toevoegen van deze percelen aan het NNB. Omdat de percelen nog niet zijn ingericht worden de percelen als N00.01 nog om te vormen landbouwgrond naar natuur opgenomen op de beheertypenkaart. Op de ambitiekaart wordt aan perceel BMR00 R583 het natuurbeheertype N11.01 Droog schraalgrasland toegekend, aan perceel BMR00 R586 het natuurbeheertype N12.02 Kruiden- en faunarijk grasland en aan perceel BMR00 Z4952 het natuurbeheertype N12.03 Glanshaverhooiland. </text:p>
            <text:p text:style-name="al"/>
            <text:p text:style-name="al">Door het toevoegen van deze drie percelen aan het Provinciale deel van het NNB als nieuwe natuur neemt de omvang van het NNB toe met 3,0935 ha. </text:p>
            <text:p text:style-name="al"/>
            <text:p text:style-name="al">Wij hebben de ambitiekaart en de beheertypenkaart gewijzigd.</text:p>
            <text:p text:style-name="al"/>
            <text:p text:style-name="al">
            <text:span text:style-name="nadrukondlijn">Art. 2.7 (nr. 38) Gemeente Boxmeer. Project NNB Maasheggen sept. 2018. </text:span>
          </text:p>
            <text:p text:style-name="al"/>
            <text:p text:style-name="al">Het Groen Ontwikkelfonds Brabant (GOB) verzoekt om de percelen BMR00 R842, M548, M501, M11, M12, M467 en M4 toe te voegen aan het NNB. De betreffende gronden zijn ingericht ten behoeve van realisatie van de natuurambities: N10.02 Vochtig Hooiland, met uitzondering van perceel R842 dat is ingericht als N11.01 Droog Schraalgrasland. Daarnaast zijn op deze percelen enkele Struweelhagen L01.06 aangeplant. </text:p>
            <text:p text:style-name="al"/>
            <text:p text:style-name="al">
            <text:span text:style-name="nadrukondlijn">Reactie GS: </text:span>
          </text:p>
            <text:p text:style-name="al">Initiatiefnemer koopt meerdere landbouwgronden aan in het Maasheggengebied op locaties grenzend aan bestaande NNB en passend binnen de door GS vastgestelde gebiedsvisie Maasheggen/Noordelijke Maasvallei. Met aankoop en inrichting van de percelen wordt invulling gegeven aan de gebiedsvisie en wordt het Natuurnetwerk in het Maasheggengebied versterkt.</text:p>
            <text:p text:style-name="al">De gekozen ambities sluiten aan op de ambities direct ten noorden van de percelen, die in beheer zijn van Staatsbosbeheer. Daarmee is de keuze duidelijk en verdedigbaar. Echter blijkt niet wat er aan inrichting is uitgevoerd om de ambities eerder of beter bereikbaar te maken. Omdat het om omzetting van landbouwgrond gaat, zijn de ambities niet snel bereikbaar. Wij nemen voor alle percelen daarom N12.02 Kruiden- en faunarijk grasland op de beheertypenkaart op. </text:p>
            <text:p text:style-name="al">De twee nieuwe L01.06 Struweelhagen zijn een waardevolle versterking in het Maasheggenlandschap. Deze worden als landschapsbeheertype L01.06 aan het NNB toegevoegd. </text:p>
            <text:p text:style-name="al">De omvang van Nieuwe Natuur neemt met 8,6 ha toe. De percelen en landschapselementen zijn subsidiabel voor beheer.</text:p>
            <text:p text:style-name="al"/>
            <text:p text:style-name="al">Wij hebben de ambitiekaart en de beheertypenkaart gewijzigd.</text:p>
            <text:p text:style-name="al"/>
            <text:p text:style-name="al">
            <text:span text:style-name="nadrukondlijn">Art. 2.8 (nr. 39) Gemeente Boxtel. ARK. Project percelen Liempde en Boxtel. </text:span>
            <text:span text:style-name="nadrukondlijn">Savendonk</text:span>
            <text:span text:style-name="nadrukondlijn"> en </text:span>
            <text:span text:style-name="nadrukondlijn">Geelderseweg</text:span>
            <text:span text:style-name="nadrukondlijn">.</text:span>
          </text:p>
            <text:p text:style-name="al"/>
            <text:p text:style-name="al">Het Groen Ontwikkelfonds Brabant (GOB) verzoekt een aantal percelen in het project versterking ARK Leembossen Savendonk en de Geelders op te nemen in het NNB. Het project betreft ongeveer 20 ha toevoeging aan het NNB en daarnaast ongeveer 25 ha begrensde NNB omzetting naar de ingerichte toestand. Hiermee neemt het NNB in en rondom de Geelders toe. Dit is van groot belang voor de robuustheid van de natuur en de hydrologie van het gebied. Afgesproken is dat de percelen afzonderlijk door het Groen Ontwikkelfonds Brabant (GOB) gesubsidieerd worden en vervolgens bij de provincie worden aangeboden voor opname in het NNB. </text:p>
            <text:p text:style-name="al"/>
            <text:p text:style-name="al">
            <text:span text:style-name="nadrukondlijn">Reactie GS: </text:span>
          </text:p>
            <text:p text:style-name="al">Het projectplan voor de uitbreiding van de Geelders en de verbinding met het Dommeldal geeft een uitgebreid beeld van de gewenste ontwikkelingen. De kansen voor realisatie van nieuwe natuur zijn hier heel groot. Verder geeft het projectplan een uitgebreid en gedetailleerd beeld van de gewenste inrichting, waarbij per perceel meestal enkele natuurbeheertypes zullen voorkomen. De aanplant van nieuwe bossen wordt onderscheiden in N14.01 Rivier- en beekbegeleidend bos dat vrij gestuurd aangeplant zal worden en N14.03 Haagbeuken- en essenbos dat veel meer door successie zal kunnen ontstaan. </text:p>
            <text:p text:style-name="al">In deze fase van het uitbreiden van de begrenzing nemen wij het hierboven aangegeven bostype op in de ambitiekaart. Later zal de ambitie meer in detail bepaald kunnen worden, omdat uit ervaring blijkt dat de feitelijke inrichting soms afwijkt van het plan. De perceelgedeeltes waar al bos aanwezig is, nemen wij wel op met het juiste type. Indien later aangepast moet worden, dan kan dat uiteraard. </text:p>
            <text:p text:style-name="al"/>
            <text:p text:style-name="al">Het Groen Ontwikkelfonds Brabant (GOB) kent de systematiek dat een wijziging per perceel of per (voormalige) eigenaar wordt aangegeven. Hieronder voegen wij de afzonderlijke verzoeken samen. </text:p>
            <text:p text:style-name="al"/>
            <text:p text:style-name="al">Het betreft het in de begrenzing opnemen van percelen van de volgende Groen Ontwikkelfonds Brabant (GOB) deelprojecten:</text:p>
            <text:p text:style-name="al"/>
            <text:p text:style-name="al">Percelen direct langs de Dommel/stapstenen in het projectplan:</text:p>
            <text:list text:style-name="id1-3-2-2-2-104">
              <text:list-item text:style-override="id1-3-2-2-2-104-1">
                <text:number>■</text:number>
                <text:p text:style-name="al">Project percelen Liempde en Boxtel: BTL00 P74 (nr. 1147, bij de Dommel), De ambitie is N14.01 Rivier- en beekbegeleidend bos. Het perceel is nog niet ingericht. Het verzoek is rijks NNB. Dit is akkoord. Het wordt Nieuwe natuur met een omvang van 0,39 ha.</text:p>
              </text:list-item>
              <text:list-item text:style-override="id1-3-2-2-2-104-2">
                <text:number>■</text:number>
                <text:p text:style-name="al">Project natuurontwikkeling de Geelders: BTL00 P49 (nr. 1157, bij de Dommel), de ambitie is N14.01 Rivier- en beekbegeleidend bos. Het perceel is nog niet ingericht. Het verzoek is provinciaal NNB. Dit is akkoord. Het wordt Nieuwe natuur met een omvang van 0,60 ha.</text:p>
              </text:list-item>
            </text:list>
            <text:p text:style-name="al">Percelen ten zuiden van de Savendonksestraat en aan Onrooi/Wedehage in het projectplan: Voor de onderstaande percelen nemen wij het volgende op: begrenzing als rijks NNB, Nieuwe natuur met ambitie N14.03 Haagbeuken- en essenbos. </text:p>
            <text:list text:style-name="id1-3-2-2-2-106">
              <text:list-item text:style-override="id1-3-2-2-2-106-1">
                <text:number>■</text:number>
                <text:p text:style-name="al">Project Onrooi 13: BTL00 R253 (nr. 1150, Savendonksestraat), 0,60 ha</text:p>
              </text:list-item>
              <text:list-item text:style-override="id1-3-2-2-2-106-2">
                <text:number>■</text:number>
                <text:p text:style-name="al">Project R252 Onrooi: BTL00 R252 (nr. 1152, Savendonksestraat), 1,26 ha</text:p>
              </text:list-item>
              <text:list-item text:style-override="id1-3-2-2-2-106-3">
                <text:number>■</text:number>
                <text:p text:style-name="al">Project Groene Woud van Gils: BTL00 R203, R205 en R264 (nr. 1154, Savendonksestraat), samen 4,57 ha.</text:p>
              </text:list-item>
              <text:list-item text:style-override="id1-3-2-2-2-106-4">
                <text:number>■</text:number>
                <text:p text:style-name="al">Project Groene Woud Pijnenburg: BTL00 P625 (was P39) (nr. 1156, Savendonksestraat), 2,04 ha</text:p>
              </text:list-item>
              <text:list-item text:style-override="id1-3-2-2-2-106-5">
                <text:number>■</text:number>
                <text:p text:style-name="al">Project Groene Woud de Laat: BTL00 P35 (nr. 1158, Savendonksestraat), 1,06 ha</text:p>
              </text:list-item>
              <text:list-item text:style-override="id1-3-2-2-2-106-6">
                <text:number>■</text:number>
                <text:p text:style-name="al">Project Groene Woud van de Laar: BTL00 P614 (was P456) (nr. 1159, Savendonksestraat), 1,64 ha</text:p>
              </text:list-item>
              <text:list-item text:style-override="id1-3-2-2-2-106-7">
                <text:number>■</text:number>
                <text:p text:style-name="al">Project Groene Woud Laheij: BTL00 P608 (nr. 1161, Savendonksestraat), 0,49 ha</text:p>
              </text:list-item>
            </text:list>
            <text:p text:style-name="al">Percelen aan de Geelderseweg/Leemskuilen in het projectplan:</text:p>
            <text:list text:style-name="id1-3-2-2-2-108">
              <text:list-item text:style-override="id1-3-2-2-2-108-1">
                <text:number>■</text:number>
                <text:p text:style-name="al">Project de Geelders: BTL00 R170 en R186 (nr. 1153, Geelderseweg), de ambitie is N14.03 Haagbeuken- en essenbos. Het gaat om rijks NNB, Nieuwe natuur met een omvang van 5,2 ha.</text:p>
              </text:list-item>
              <text:list-item text:style-override="id1-3-2-2-2-108-2">
                <text:number>■</text:number>
                <text:p text:style-name="al">Project Groene Woud van de Aker: BTL00 R185 (nr. 1155, Geelderseweg), de ambitie is N14.03 Haagbeuken- en essenbos. Het gaat om rijks NNB, Nieuwe natuur met een omvang van 2,6 ha.</text:p>
              </text:list-item>
            </text:list>
            <text:p text:style-name="al">Van het volgende perceel kan de begrenzing aangepast worden/Buitenkamp in het projectplan. </text:p>
            <text:list text:style-name="id1-3-2-2-2-110">
              <text:list-item text:style-override="id1-3-2-2-2-110-1">
                <text:number>■</text:number>
                <text:p text:style-name="al">Project Savendonksestraat Liempde: LDE02 A1336. Het perceel is al begrensd, maar we passen de begrenzing aan. Het aanwezige bouwblok komt geheel buiten het NNB te liggen. Het zandpad dat de verbinding vormt tussen het bouwblok en de verharde weg blijft NNB. </text:p>
              </text:list-item>
            </text:list>
            <text:p text:style-name="al">Wij hebben de ambitiekaart en de beheertypenkaart gewijzigd. </text:p>
            <text:p text:style-name="al"/>
            <text:p text:style-name="al">
            <text:span text:style-name="nadrukondlijn">Art. 2.9 (nr. 40) Gemeente Boxtel. Project Rouwbommel III. </text:span>
          </text:p>
            <text:p text:style-name="al"/>
            <text:p text:style-name="al">Het Groen Ontwikkelfonds Brabant (GOB) verzoekt het perceel LDE02 G468 van 0,89 ha toe te voegen aan het Natuurnetwerk Noord-Brabant. Op het perceel zal sprake zijn van het natuurtype N12.02 Kruiden- en faunarijk grasland.</text:p>
            <text:p text:style-name="al"/>
            <text:p text:style-name="al">
            <text:span text:style-name="nadrukondlijn">Reactie GS:</text:span>
          </text:p>
            <text:p text:style-name="al">Het perceel is omringd door NNB en is gelegen aan de rand van het natuurgebied de Scheeken. Het verzoek het perceel te begrenzen en niet langer in landbouwkundig gebruik te hebben is een waardevolle toevoeging van het NNB en het natuurgebied de Scheeken. Hiermee neemt de oppervlakte Nieuwe Natuur toe met 0,89 ha. </text:p>
            <text:p text:style-name="al"/>
            <text:p text:style-name="al">Wij hebben de ambitiekaart en de beheertypenkaart gewijzigd.</text:p>
            <text:p text:style-name="al"/>
            <text:p text:style-name="al">
            <text:span text:style-name="nadrukondlijn">Art. 2.10 (nr. 41) Gemeente Boxtel. Project Rouwbommel IV. </text:span>
          </text:p>
            <text:p text:style-name="al"/>
            <text:p text:style-name="al">Het Groen Ontwikkelfonds Brabant (GOB) verzoekt om perceel LDE02 G466 (Rouwbommel IV) aan het Rijks NNB toe te voegen. Het perceel zal worden ingericht als N14.01 Rivier- en beekbegeleidend bos. </text:p>
            <text:p text:style-name="al"/>
            <text:p text:style-name="al">
            <text:span text:style-name="nadrukondlijn">Reactie GS:</text:span>
          </text:p>
            <text:p text:style-name="al">Het perceel is in Natte Natuurparel de Scheeken gelegen. Het voorkomen van kalkrijke kwel zorgt voor een kansrijke uitgangspositie voor de ontwikkeling van leembos. Het toevoegen van dit voormalige landbouwperceel aan het NNB is dan ook zeer waardevol. Op de ambitiekaart nemen wij het perceel op als N14.01 Rivier- en beekbegeleidend bos. Met de toevoeging van het perceel neemt de oppervlakte Nieuwe Natuur toe met 0,56 ha.</text:p>
            <text:p text:style-name="al"/>
            <text:p text:style-name="al">Wij hebben de ambitiekaart en de beheertypekaart gewijzigd.</text:p>
            <text:p text:style-name="al"/>
            <text:p text:style-name="al">
            <text:span text:style-name="nadrukondlijn">Art. 2.11 (nr. 42) Gemeente Breda. Project Tweegelandenbrugweg. </text:span>
          </text:p>
            <text:p text:style-name="al"/>
            <text:p text:style-name="al">Het Groen Ontwikkelfonds Brabant (GOB) verzoekt om een deel van perceel PCH00 T170 aan het NNB toe te voegen als Provinciaal NNB. Het betreft een voormalige akker van een particuliere eigenaar. Het perceel is nog niet ingericht. </text:p>
            <text:p text:style-name="al"/>
            <text:p text:style-name="al">
            <text:span text:style-name="nadrukondlijn">Reactie GS:</text:span>
          </text:p>
            <text:p text:style-name="al">Wij voegen het perceel toe aan het NNB en nemen deze op als N12.02 Kruiden- en faunarijk grasland op de ambitiekaart. Hiermee sluit het aan op het omringende NNB. Tevens zorgt toevoeging van het perceel aan het NNB voor een stapsteen tussen de Krabbenbossen en de Tweegelandenbrugweg/Effense Loop en daarmee voor verbetering van de huidige Ecologische Verbindingszone. We voegen op eigen initiatief de aangrenzende L01.02 Houtwal en houtsingel toe om een aaneengesloten NNB te krijgen. Deze houtwal komt niet voor SNL subsidie in aanmerking. Met de toevoeging van dit perceel neemt de oppervlakte Nieuwe Natuur toe met 1,1 ha.</text:p>
            <text:p text:style-name="al"/>
            <text:p text:style-name="al">Wij hebben de ambitiekaart en de beheertypekaart gewijzigd.</text:p>
            <text:p text:style-name="al"/>
            <text:p text:style-name="al">
            <text:span text:style-name="nadrukondlijn">Art. 2.12 (nr. 43) Gemeente Breda. B5 bod. Toevoegen 42 ha aan Lage Vuchtpolder. </text:span>
          </text:p>
            <text:p text:style-name="al"/>
            <text:p text:style-name="al">Het Groen Ontwikkelfonds Brabant (GOB) verzoekt om 42 ha in het noorden van de gemeente Breda aan het NNB toe te willen voegen. De gronden sluiten aan bij de huidige natte natuurparel Lage Vuchtpolder ten noorden van de stad Breda. Het verzoek tot toevoegen kent een lange voorbereidingstijd en is opgenomen in het B5 bod van de gemeente Breda. Het plan voor verwerving en inrichting van de extra 42 ha is voorbereid door de gemeente Breda en Brabants Landschap in afstemming met waterschap Brabantse Delta. Het verzoek is het opnemen als provinciaal NNB. De gemeente Breda geeft daarbij aan dat in overleg met de provincie is overeengekomen dat de GOB subsidie die is toegekend voor de financiering van ongeveer 70 ha in de Haagse Beemden, zullen worden ingezet voor natuurontwikkeling, met name in de uitbreiding van de Lage Vuchtpolder. In het uitbreidingsgebied liggen grote kansen voor natuurontwikkeling. </text:p>
            <text:p text:style-name="al"/>
            <text:p text:style-name="al">
            <text:span text:style-name="nadrukondlijn">Reactie GS: </text:span>
          </text:p>
            <text:p text:style-name="al">Het al bestaande NNB in de Lage Vuchtpolder beslaat maar een deel van het ongeveer 250 ha grote gebied. Door de toevoeging van 42 ha in de natte kern van de Lage Vuchtpolder worden potenties voor natuurontwikkeling benut. De polder bestaat uit het westelijke deel van de Spinolaschans, het middendeel met het veenweidegebied en het oostelijke deel met het akkergebied op zandgrond. Het geheel kenmerkt zich door het volledig ontbreken van boombegroeiing en bebouwing, waarmee het uniek is in dit deel van Brabant. Er zijn kansen voor het terugbrengen van diepe kalkhoudende kwel uit de Ardennen. Daarmee kunnen op den duur hoge natuurwaarden ontstaan. Op dit moment zijn nog slechts restanten van deze waarden aanwezig. Wij stemmen in met de toevoeging van 42 ha NNB, met de aanduiding Nieuwe natuur, provinciaal deel. Vrijwel alle percelen sluiten aan bij de bestaande natuur in natte natuurparel Lage Vuchtpolder. Door de gemeentelijke structuurvisie is duidelijk dat er een aansluitende natuurstructuur is beoogd. Daardoor is het voorlopig acceptabel dat niet alle percelen rechtstreeks aansluiten bij het huidige NNB. De beoogde ambitie is N13.01 Vochtig weidevogelgrasland, dat als ambitie ook in het gerealiseerde deel van de Lage Vuchtpolder als ambitie aanwezig is. Het zal een uitdaging zijn de beoogde weidevogels in voldoende aantallen terug te laten keren en de predatiedruk voor de jonge vogels voldoende laag te laten zijn. Uitbreiding van het nu toegevoegde gebied in de toekomst kan hier verder aan bijdragen. Door het beoogde aanleggen van enkele plas-dras gedeeltes in het NNB wordt de aantrekkelijkheid voor weidevogels sterk vergroot. Op termijn kan toevoegen van de uitbreiding aan het beschermingsregime van de natte natuurparel onderzocht worden. In de noordwesthoek van de Lage Vuchtpolder worden percelen toegevoegd in het overgangsgebied met de Spinolaschans. Ook dit leidt tot versterking van het NNB. Het gebied ligt vrij geisoleerd waardoor kenmerkende soorten uit de vegetatie niet vanzelf zullen kunnen terugkeren. Hiervoor zijn oplossingen te bedenken. </text:p>
            <text:p text:style-name="al">Door de toevoeging van het NNB breidt dit uit met 42 ha Nieuwe natuur. </text:p>
            <text:p text:style-name="al"/>
            <text:p text:style-name="al">Wij hebben de ambitiekaart en de beheertypenkaart gewijzigd. </text:p>
            <text:p text:style-name="al"/>
            <text:p text:style-name="al">
            <text:span text:style-name="nadrukondlijn">Art. 2.13 (nr. 44) Gemeenten Breda en Zundert. B5 bod. Pilot Natuurlijk Ondernemen </text:span>
            <text:span text:style-name="nadrukondlijn">Princenhage</text:span>
            <text:span text:style-name="nadrukondlijn">-Rijsbergen. </text:span>
          </text:p>
            <text:p text:style-name="al"/>
            <text:p text:style-name="al">Het Groen Ontwikkelfonds Brabant (GOB) verzoekt een aantal percelen toe te voegen aan het NNB in het kader van het B5 bod van de gemeente Breda. Het betreft percelen bij het gehucht Vuchtschoot direct ten noorden van natte natuurparel Vloeiweide van Brabants Landschap. Het betreft de percelen Princenhage PCH00 M706, M1040, M259, M1041, M1015 en M1672 met een gezamenlijke oppervlakte van 2,75 ha. Alle percelen zijn in bezit van de gemeente Breda. </text:p>
            <text:p text:style-name="al">Verder gaat het om 3 percelen in de gemeente Zundert, in Rijsbergen, te weten RBG01 C1895, C516 en C2271 met een gezamenlijke oppervlakte van 2,67 ha. Ook deze 3 percelen zijn in eigendom van de gemeente Breda. Het GOB meldt dat de percelen zijn verworven en ingericht. </text:p>
            <text:p text:style-name="al"/>
            <text:p text:style-name="al">
            <text:span text:style-name="nadrukondlijn">Reactie GS: </text:span>
          </text:p>
            <text:p text:style-name="al">Deze percelen betreffen een volgende invulling van het B5 bod van de gemeente Breda. De ligging sluit aan bij het NNB en het gemeentelijke Ecologische Netwerk van Breda. Bij de inrichting zullen poelen en houtsingels worden aangelegd ter versterking van de biodiversiteit. Het beheer zal in samenspraak met lokale natuurpartijen verenigd in Natuurplein de Baronie gaan plaatsvinden. Het streven is om door maaien en afvoeren langzamerhand te gaan verschralen waarbij N11.01 Droog schraalland het doel is. Wij nemen dit beoogde doel op in de ambitiekaart. De 3 percelen in de gemeente Zundert zullen wij eveneens met N11.01 Droog schraalland aangeven. Het GOB geeft aan dat van perceel Rijsbergen C2271 een gedeelte van 0,28 ha als NNB aangegeven moet worden. Wij hebben geen informatie welk deel dit is. Wij verzoeken de gemeente Breda, als eigenaar, dit gedeelte aan te geven. </text:p>
            <text:p text:style-name="al">Na het aanleggen van de landschapselementen op de 2 locaties vanuit een nog op te stellen inrichtingsplan, zullen wij deze alsnog op kaart kunnen opnemen. </text:p>
            <text:p text:style-name="al">De toe te voegen percelen nemen wij op als Nieuwe natuur, provinciaal deel. </text:p>
            <text:p text:style-name="al">Daarmee neemt de omvang van Nieuwe natuur in Brabant toe met 5,3 ha. </text:p>
            <text:p text:style-name="al"/>
            <text:p text:style-name="al">Wij hebben de ambitiekaart en de beheertypenkaart gewijzigd. </text:p>
            <text:p text:style-name="al"/>
            <text:p text:style-name="al">
            <text:span text:style-name="nadrukondlijn">Art. 2.14 (nr. 45) Gemeente Eersel. Project de Zandhoef. </text:span>
          </text:p>
            <text:p text:style-name="al"/>
            <text:p text:style-name="al">Het Groen Ontwikkelfonds Brabant (GOB) verzoekt om een gedeelte van het perceel ESL00 D1754 toe te voegen aan het provinciale deel van het NNB. Initiatiefnemer wil hier N15.02 Dennen, eiken en beukenbos gaan realiseren. Het totale perceel maakt onderdeel uit van een landgoed ontwikkeling. Slecht een deel van de natuur op het landgoed wordt vanuit het Groen Ontwikkelfonds Brabant (GOB) gesubsidieerd. Deze natuur wordt ook aan het NNB toegevoegd.</text:p>
            <text:p text:style-name="al"/>
            <text:p text:style-name="al">
            <text:span text:style-name="nadrukondlijn">Reactie GS:</text:span>
          </text:p>
            <text:p text:style-name="al">Het plangebied wordt aan drie zijden begrensd door bestaande bospercelen, die onderdeel uitmaken van het Natuurnetwerk Brabant. Het genoemde perceel wordt ontwikkeld als een landgoed, waarbij meer natuur wordt aangelegd dan noodzakelijk vanuit de rood voor groen regeling. Deze extra natuur wordt gesubsidieerd vanuit het Groen Ontwikkelfonds Brabant (GOB) en aan het NNB toegevoegd. De extra natuur wordt ingericht ten behoeve van de ontwikkeling van natuurbeheertype N15.02 Dennen-, eiken- en beukenbos. Dit versterkt het aanwezige bos rondom. </text:p>
            <text:p text:style-name="al">Wij stemmen in met de toevoeging van een gedeelte van het perceel ESL00 D1754 aan het provinciale deel van het NNB. Omdat het perceel nog niet is ingericht wordt het perceel als N00.01 Nog om te vormen landbouwgrond naar natuur opgenomen op de beheertypenkaart. Op de ambitiekaart wordt het gevraagde natuurbeheertype opgenomen.</text:p>
            <text:p text:style-name="al"/>
            <text:p text:style-name="al">Door het toevoegen een gedeelte van dit perceel aan het provinciale deel van het NNB als Nieuwe Natuur neemt de omvang van het NNB met 2,9476 Ha toe.</text:p>
            <text:p text:style-name="al"/>
            <text:p text:style-name="al">Wij hebben de ambitiekaart en de beheertypenkaart gewijzigd.</text:p>
            <text:p text:style-name="al"/>
            <text:p text:style-name="al">
            <text:span text:style-name="nadrukondlijn">Art. 2.15 (nr. 46) Gemeenten Eindhoven en Geldrop-Mierlo. B5 bod. Project </text:span>
            <text:span text:style-name="nadrukondlijn">Gijzenrooische</text:span>
            <text:span text:style-name="nadrukondlijn"> Zeggen. </text:span>
          </text:p>
            <text:p text:style-name="al"/>
            <text:p text:style-name="al">Het Groen Ontwikkelfonds Brabant (GOB) verzoekt op aanvraag van het Brabants Landschap om 4 percelen aan het NNB toe te voegen. Het betreft de percelen STM00 F2216, STM00 F3892, GDP00 K1333 en GDP00 K1667. De uitbreiding is onderdeel van het B5 van de gemeente Eindhoven. </text:p>
            <text:p text:style-name="al"/>
            <text:p text:style-name="al">
            <text:span text:style-name="nadrukondlijn">Reactie GS:</text:span>
          </text:p>
            <text:p text:style-name="al">De toe te voegen percelen zorgen voor een aanzienlijke uitbreiding van natuurgebied de Gijzenrooise Zegge in noordelijke richting. Inrichting van deze percelen is belangrijk voor uitvoering van hydrologisch herstel van Natte Natuurparel Gijzenrooise Zegge. De verwachting bestaat dat de percelen zich zullen ontwikkelen tot N12.02 Kruiden- en faunarijk grasland met landschapselementen, bloemrijk schraler grasland. Overgangen kunnen zich op termijn zelfs naar bijzonder blauwgrasland of heischraal grasland ontwikkelen. Daarnaast maakt perceel GDP00 K1667 onderdeel uit van de ecologische verbindingszone tussen Gijzenrooi en Kleine Dommel-Urkhovensche Zegge. Toevoeging aan het NNB en inrichting van het perceel zorgen voor een robuuste ecologische verbindingszone.</text:p>
            <text:p text:style-name="al"/>
            <text:p text:style-name="al">De percelen zijn nog niet ingericht. Wij voegen met de percelen STM00 F2216 en GDP00 K1667 N12.02 Kruiden- en faunarijk grasland toe aan de ambitiekaart. Met de percelen STM00 F3892 en GDP00 K1333 voegen we zowel N12.05 Kruiden- en faunarijke akker als N12.02 Kruiden- en faunarijk grasland toe aan de ambitiekaart. Met de toevoeging van de percelen neemt de oppervlakte Nieuwe Natuur toe met 13 ha. Het gaat om Provinciaal NNB.</text:p>
            <text:p text:style-name="al"/>
            <text:p text:style-name="al">Wij hebben de ambitiekaart en de beheertypenkaart gewijzigd.</text:p>
            <text:p text:style-name="al"/>
            <text:p text:style-name="al">
            <text:span text:style-name="nadrukondlijn">Art. 2.16 (nr. 47) Gemeente Heeze-Leende. Project Groote Aa </text:span>
            <text:span text:style-name="nadrukondlijn">Kerkhofs</text:span>
            <text:span text:style-name="nadrukondlijn">. </text:span>
          </text:p>
            <text:p text:style-name="al"/>
            <text:p text:style-name="al">Het Groen Ontwikkelfonds Brabant (GOB) verzoekt om de percelen HZE00 C4137 en C3124 in eigendom van een particuliere eigenaar toe te voegen aan het NNB, inrichting van de percelen moet nog plaatsvinden. Op deze gronden wordt gestreefd naar realisatie van de volgende natuurambities: N10.02 Vochtig Hooiland en N14.01 Rivier- en beekbegeleidend bos. Daarnaast worden enkele Landschapselementen toegevoegd, namelijk een Hoogstamboomgaard, twee Poelen, een Houtsingel en een Struweelhaag. </text:p>
            <text:p text:style-name="al"/>
            <text:p text:style-name="al">
            <text:span text:style-name="nadrukondlijn">Reactie GS: </text:span>
          </text:p>
            <text:p text:style-name="al">De beide percelen zijn gelegen in het beekdal van de Groote Aa tussen Heeze en Leende. Tezamen met enkele eigendommen van het Waterschap de Dommel geven deze gronden een robuuste invulling tussen twee Natura 2000 gebieden in. De toe te voegen percelen zijn relatief natte gronden met een goede potentie tot ontwikkeling van hoogwaardige natuur, zeker langs de beek. Beide percelen liggen dwars op de beek en kennen een hoogteverschil van 1 meter oplopend vanaf de beek naar de randen van het beekdal. Hierdoor is een mooie nat-droog gradiënt aanwezig wat de biodiversiteit ten goede komt.</text:p>
            <text:p text:style-name="al">Wij kunnen instemmen met het toevoegen van de percelen aan het NNB, gezien de potentie voor het ontwikkelen van hogere natuurwaarden. Ook de voorgestane natuurdoeltypen vinden wij passend. Ten aanzien van de voorziene locatie van de hoogstamboomgaard merken wij op dat dit landschapselement geen onderdeel meer uitmaakt van het provinciale beleid. Wij zullen de locatie van de hoogstamboomgaard opnemen als N12.02 Kruiden- en faunarijk grasland, wat de aanleg van de hoogstamboomgaard niet in de weg hoeft te staan. De beheersubsidie zal zijn voor N12.02 Kruiden- en faunarijk grasland.</text:p>
            <text:p text:style-name="al">Na afronding van de inrichting bij de definitieve vaststelling van de subsidiebeschikking zullen wij de landschapselementen die zijn aangelegd toevoegen voor zover deze landschapselementen passen binnen de landelijke systematiek voor landschapselementen, de zogenaamde Index. Alleen landschapselementen die passen binnen de voorwaarden van de Index staan open voor beheervergoeding. </text:p>
            <text:p text:style-name="al">Door het toevoegen van een deel van dit perceel aan het NNB als Nieuwe Natuur neemt de omvang toe met 2,3 ha.</text:p>
            <text:p text:style-name="al"/>
            <text:p text:style-name="al">Wij hebben de ambitiekaart en de beheertypenkaart gewijzigd.</text:p>
            <text:p text:style-name="al"/>
            <text:p text:style-name="al">
            <text:span text:style-name="nadrukondlijn">Art. 2.17 (nr. 48) Gemeente Heusden. Project </text:span>
            <text:span text:style-name="nadrukondlijn">Smeekens</text:span>
            <text:span text:style-name="nadrukondlijn"/>
            <text:span text:style-name="nadrukondlijn">Giersbergen</text:span>
            <text:span text:style-name="nadrukondlijn">. </text:span>
          </text:p>
            <text:p text:style-name="al"/>
            <text:p text:style-name="al">Het Groen Ontwikkelfonds Brabant (GOB) verzoekt om de percelen DNN00 O2460, DNN00 D3067 en DNN00 D3499 toe te voegen aan het NNB als Provinciaal NNB. De percelen zijn ingericht als N12.02 Kruiden- en faunarijk grasland. </text:p>
            <text:p text:style-name="al"/>
            <text:p text:style-name="al">
            <text:span text:style-name="nadrukondlijn">Reactie GS:</text:span>
          </text:p>
            <text:p text:style-name="al">De 3 percelen grenzen aan het Natura 2000 gebied Loonse en Drunense Duinen &amp; Leemkuilen. Toevoeging van deze percelen aan het NNB zorgt voor verdere versterking van het NNB aan de rand van het Natura 2000 gebied. Sinds 7 jaar is het perceel in gebruik als kruidenrijk grasland en het verschralingsbeheer heeft gezorgd voor een vrij soortenrijk grasland. Er is een geleidelijke overgang van het kruidenrijke grasland naar het gemengde bos van het Natura 2000 gebied door mantel-zoom beplanting. Deze heeft grote waarde voor bosrandstruweelvogels en vlinders. Binnen de percelen zijn diverse landschapselementen aanwezig in de vorm van L01.02 Houtwal en houtsingel en L01.16 Bossingel. De percelen en de landschapselementen zijn subsidiabel voor beheervergoeding. Op eigen initiatief voegen wij het deel van perceel DNN00 D2460 toe dat nog niet in het NNB is opgenomen, om een aaneengesloten NNB te waarborgen. Wij voegen het toe als N15.02 Dennen-, eiken- en beukenbos, Bestaande Natuur, Rijks NNB, net zoals de rest van het perceel. Op de ambitiekaart nemen wij dit deel op als N01.04 Zand- en kalklandschap. Met de toevoeging van deze percelen neemt de oppervlakte Nieuwe Natuur toe met 0,8 ha.</text:p>
            <text:p text:style-name="al"/>
            <text:p text:style-name="al">Wij hebben de ambitiekaart en de beheertypenkaart gewijzigd en het label subsidiabel ja aangebracht. </text:p>
            <text:p text:style-name="al"/>
            <text:p text:style-name="al">
            <text:span text:style-name="nadrukondlijn">Art. 2.18 (nr. 49) Gemeente Heusden. Project Driewiel. Drunen. </text:span>
          </text:p>
            <text:p text:style-name="al"/>
            <text:p text:style-name="al">Het Groen Ontwikkelfonds Brabant (GOB) verzoekt om een deel van het perceel DNN00 L6790 in gemeentelijk eigendom toe te voegen aan het NNB. Het perceel is inmiddels ingericht, ten behoeve van realisatie natuurbeheertype N12.02 Kruiden- en faunarijk grasland en N10.02 Vochtig hooiland. Ook zijn twee poelen aangelegd en enkele andere landschapselementen</text:p>
            <text:p text:style-name="al"/>
            <text:p text:style-name="al">
            <text:span text:style-name="nadrukondlijn">Reactie GS: </text:span>
          </text:p>
            <text:p text:style-name="al">De gemeente Heusden streeft naar het verbinden van groenstructuren binnen de bebouwde kom met natuurgebieden in het buitengebied. Tevens ligt dit gemeentelijk eigendom langs een belangrijk uitloopgebied voor bewoners van Drunen en Vlijmen. Door een natuurlijke inrichting van dit perceel wordt die gewenste verbinding tot stand gebracht en kan de biodiversiteit aan de rand van de bebouwde kom worden verhoogd. Het gebied zal een functie krijgen als foerageergebied voor Das en Ree en zal als leefgebied gaan fungeren voor kleine zoogdieren, kamsalamander, dagvlinders, sprinkhanen en libellen. Wij stemmen in met het toevoegen van dit perceel aan het NNB. Het perceel is gelegen aan een dijk die onderdeel uit maakt van het NNB. Gezien de aanwezige hydrologische en bodemkundige omstandigheden zal het Natuurbeheertype N12.02 Kruiden- en faunarijk grasland worden gerealiseerd. Ten aanzien van het Natuurbeheertype N10.02 Vochtig hooiland hebben wij onze twijfels. We nemen dit natuurbeheertype voor alsnog op als na te streven natuurbeheertype op de Ambitiekaart. Op de beheertype kaart nemen wij N12.02 Kruiden- en faunarijk grasland op. Ten aanzien van de toe te voegen landschapselementen is niet geheel duidelijk welke typen dit zijn. De beide L01.01 Poelen nemen wij op.</text:p>
            <text:p text:style-name="al">Door het toevoegen van een deel van dit perceel aan het NNB als Nieuwe Natuur neemt de omvang van het NNB toe met 1,4 ha.</text:p>
            <text:p text:style-name="al"/>
            <text:p text:style-name="al">Wij hebben de ambitiekaart en de beheertypenkaart gewijzigd.</text:p>
            <text:p text:style-name="al"/>
            <text:p text:style-name="al">
            <text:span text:style-name="nadrukondlijn">Art. 2.19 (nr. 50) Gemeente Hilvarenbeek. Project natuurontwikkeling Moleneind. </text:span>
          </text:p>
            <text:p text:style-name="al"/>
            <text:p text:style-name="al">Het Groen Ontwikkelfonds Brabant (GOB) verzoekt om het deel van perceel HVR00 Q392 dat geen woonbestemming heeft aan het NNB toe te voegen als Provinciaal NNB. Het perceel is nog niet ingericht. </text:p>
            <text:p text:style-name="al"/>
            <text:p text:style-name="al">
            <text:span text:style-name="nadrukondlijn">Reactie GS:</text:span>
          </text:p>
            <text:p text:style-name="al">Het perceel ligt langs de Reusel en grenst aan weerszijden aan het NNB. Door toevoeging van het perceel wordt de natuur langs de Reusel robuuster. Het perceel ligt op een gradiënt van hoog naar laag. Hiervan wordt gebruik gemaakt door op het hoger gelegen deel N12.02 Kruiden- en faunarijk grasland te ontwikkelen en op het lager gelegen deel N12.05 Kruiden- en faunarijke akker. Beide typen nemen we in de ambitiekaart op. Met de toevoeging van dit perceel neemt de oppervlakte Nieuwe Natuur toe met 1,1 ha.</text:p>
            <text:p text:style-name="al"/>
            <text:p text:style-name="al">Wij hebben de ambitiekaart en de beheertypekaart gewijzigd.</text:p>
            <text:p text:style-name="al"/>
            <text:p text:style-name="al">
            <text:span text:style-name="nadrukondlijn">Art. 2.20 (nr. 51) Gemeente Landerd. Project </text:span>
            <text:span text:style-name="nadrukondlijn">Wijstherstel</text:span>
            <text:span text:style-name="nadrukondlijn"> Graspeel Zeeland. </text:span>
          </text:p>
            <text:p text:style-name="al"/>
            <text:p text:style-name="al">Het Groen Ontwikkelfonds Brabant (GOB) verzoekt om het perceel ZLD02 H1916 toe te voegen aan het NNB. De betreffende gronden gaan ingericht worden ten behoeve van realisatie van de natuurambitie N10.02 Vochtig Hooiland. De eigenaar heeft het perceel 14 jaar geleden gekocht en sindsdien als hooiland beheerd, wat zichtbare verbetering van de vegetatie oplevert. </text:p>
            <text:p text:style-name="al">Initiatiefnemer wil het perceel toevoegen aan het NNB. In totaal gaat het om 0,791 ha. Door het perceel loopt een breuklijn, waarlangs zich wijstverschijnselen voordoen. Vanwege de aanwezigheid van wijst verzoekt de eigenaar het perceel aan het NNB toe te willen voegen, ook al sluit het perceel niet aan op het Natuurnetwerk Brabant. Initiatiefnemer streeft naar het realiseren van Vochtig hooiland N10.02. </text:p>
            <text:p text:style-name="al"/>
            <text:p text:style-name="al">
            <text:span text:style-name="nadrukondlijn">Reactie GS: </text:span>
          </text:p>
            <text:p text:style-name="al">Wij stemmen in met het toevoegen van dit perceel aan het NNB, vanwege het feit dat op het perceel duidelijk waarnemen Wijstverschijnselen waarneembaar zijn als gevolg van een nog intact zijnde breuklijn. De provincie heeft beleid vastgesteld om de diverse breukzones in Oost-Brabant verder te ontwikkelen en te herstellen. Daarnaast bestaat er een subsidieregeling Wijstherstel. Daarvoor kan het instrument van toevoegen van NNB gebruikt worden. Het perceel wordt momenteel niet begrensd door ander NNB, maar wordt wel omgeven door percelen waar Wijstverschijnselen zich hebben ontwikkeld en waar geen reguliere landbouwactiviteiten plaatsvinden. Wij maken hier een uitzondering op ons beleid dat nieuw te begrenzen NNB moet grenzen aan ander NNB. In de directe omgeving wordt ook herstel uitgevoerd om Wijstverschijnselen te bevorderen. Daarmee ligt het perceel niet als een eiland in het landschap. De Wijstgebieden zijn een aardkundig monument. De eigenaar is op de hoogte van het juiste te voeren natuurbeheer. Heel mooi dat een deskundige particulier Wijstherstel realiseert. Omdat het perceel nog niet is ingericht wordt het perceel als N00.01 Nog om te vormen landbouwgrond naar natuur opgenomen op de beheertypenkaart. Op de ambitiekaart wordt aan het perceel het natuurbeheertype N10.02 Vochtig hooiland toegekend. Dit is hier het juiste type. </text:p>
            <text:p text:style-name="al"/>
            <text:p text:style-name="al">Door het toevoegen van dit perceel aan het Provinciale deel van het NNB neemt de Nieuwe natuur toe met 0,791 ha. </text:p>
            <text:p text:style-name="al"/>
            <text:p text:style-name="al">Wij hebben de ambitiekaart en de beheertypenkaart gewijzigd.</text:p>
            <text:p text:style-name="al"/>
            <text:p text:style-name="al">
            <text:span text:style-name="nadrukondlijn">Art. 2.21 (nr. 52) Gemeente Meierijstad. Project Ooievaarsnest Sint Oedenrode. </text:span>
          </text:p>
            <text:p text:style-name="al"/>
            <text:p text:style-name="al">Het Groen Ontwikkelfonds Brabant (GOB) verzoekt om de percelen ODR01 M874 en M875 toe te voegen aan het NNB met een gezamenlijk oppervlak van 3,07 ha. De beide percelen zijn inmiddels ingericht als N12.02 kruiden- en faunarijk grasland met toevoeging van een aantal landschapselementen, zijnde 13 knotbomen L01.08, 1 houtsingel L01.02, 1 struweelhaag L01.06 en 27 landschapsbomen.</text:p>
            <text:p text:style-name="al"/>
            <text:p text:style-name="al">
            <text:span text:style-name="nadrukondlijn">Reactie GS: </text:span>
          </text:p>
            <text:p text:style-name="al">De betreffende toe te voegen percelen NNB, grenzen aan bestaand NNB en zijn gelegen in het Dommelbeekdal gelegen tussen St Oedenrode en Olland. Door de toevoeging aan het provinciaal NNB wordt de robuustheid van het NNB vergroot en wordt het leefgebied versterkt van soorten als geelgors, oranjetipje en margriet. Wij voegen het natuurbeheertype N12.02 Kruiden- en faunarijk grasland als natuurbeheertype toe aan de ambitiekaart en aan de beheertypekaart. Tevens worden een aantal landschapselementen toegevoegd die passen in de landelijke landschapsbeheertype systematiek. Het betreft 13 Knotbomen met landschapsbeheertype L01.08, een Houtsingel L01.02 en een struweelhaag L01.06. De toe te voegen landschapsbomen passen niet in de landelijke systematiek en worden om die reden niet als landschapselement toegevoegd. De aan het NNB toegevoegde percelen en landschapselementen worden subsidiabel gesteld in het natuurbeheerplan. Met het toevoegen van beide percelen neemt de Nieuwe natuur in Brabant met 3,07 ha toe. </text:p>
            <text:p text:style-name="al"/>
            <text:p text:style-name="al">Wij hebben de ambitiekaart en de beheertypekaart gewijzigd.</text:p>
            <text:p text:style-name="al"/>
            <text:p text:style-name="al">
            <text:span text:style-name="nadrukondlijn">Art. 2.22 (nr. 53) Gemeente Meierijstad. Project </text:span>
            <text:span text:style-name="nadrukondlijn">Hardekamp</text:span>
            <text:span text:style-name="nadrukondlijn"> Schijndel. </text:span>
          </text:p>
            <text:p text:style-name="al"/>
            <text:p text:style-name="al">Het Groen Ontwikkelfonds Brabant (GOB) verzoekt om de percelen SDL00 O523, O524, O557, O152 en O147 toe te voegen aan het NNB. De percelen O523, O524, O557 en O152 zijn inmiddels ingericht als N12.02 Kruiden- en faunarijk grasland met toevoeging van een aantal landschapselementen, zoals (struweel)hagen, kruidenzomen, natuurvriendelijke oever, landschapsbomen. Perceel O147 betreft een bosperceel N16.04 Vochtig bos met productie. De eigenaar verzoekt aanvullend om ook perceel O141, zijnde een bestaand bosje aan het NNB toevoegen met Natuurbeheertype N16.03 Droog bos met productie, hiervoor is geen subsidie beschikt.</text:p>
            <text:p text:style-name="al"/>
            <text:p text:style-name="al">
            <text:span text:style-name="nadrukondlijn">Reactie GS: </text:span>
          </text:p>
            <text:p text:style-name="al">De betreffende toe te voegen percelen NNB, grenzen aan bestaand NNB en zijn gelegen aan de rand van een natte natuurparel. Door de toevoeging met provinciaal NNB wordt de robuustheid van het NNB vergroot en wordt het bestaande leefgebied van soorten als Das en het Oranje zandoogje versterkt. Tevens komt het toevoegen van deze gronden aan het NNB ten goede aan de hydrologie en daarmee samenhangende natuurbeheertype in de aangrenzende Natte Natuurparel. De toe te voegen landschapselementen versterken de structuur/variatie in het gebied wat de biodiversiteit ten goede zal komen. Wij voegen de percelen SDL00 O523, O524, O557 en O152 toe aan het NNB en kennen hier het natuurbeheertype N12.02 Kruiden- en faunarijk grasland aan toe op de beheer- en de ambitiekaart. Voor N12.02 Kruiden- en faunarijk grasland geldt de vereiste dat 5% van de oppervlakte met landschapselementen is belegd. Alleen de in de landelijke Index opgenomen Landschapselementen met de daarbij behorende afmetingen zijn nu in het natuurbeheerplan opgenomen en worden opengesteld voor beheervergoeding. Daarnaast voegen wij reeds bestaande bospercelen SDL00 O147 en O141 toe aan het NNB met natuurbeheertype N16.04 Droog bos met productie (O147) en N16.03 Vochtig bos met productie (O141)</text:p>
            <text:p text:style-name="al"/>
            <text:p text:style-name="al">Door het opnemen van deze percelen als Nieuwe Natuur neemt de omvang in Brabant toe met 5,3 ha. De percelen zijn subsidiabel voor beheervergoeding.</text:p>
            <text:p text:style-name="al"/>
            <text:p text:style-name="al">Wij hebben de ambitiekaart en de beheertypenkaart gewijzigd.</text:p>
            <text:p text:style-name="al"/>
            <text:p text:style-name="al">
            <text:span text:style-name="nadrukondlijn">Art. 2.23 (nr. 54) Gemeenten Meierijstad en Son en Breugel. Project </text:span>
            <text:span text:style-name="nadrukondlijn">Mosbulten</text:span>
            <text:span text:style-name="nadrukondlijn">.</text:span>
          </text:p>
            <text:p text:style-name="al"/>
            <text:p text:style-name="al">Het Groen Ontwikkelfonds Brabant (GOB) verzoekt om 2 percelen aan het NNB te willen toevoegen. Het betreft een particuliere eigenaar met de percelen ODR01 L756 en een gedeelte van perceel SON00 F21 van gezamenlijk 1,2 ha. De percelen zijn nog niet ingericht.</text:p>
            <text:p text:style-name="al"/>
            <text:p text:style-name="al">
            <text:span text:style-name="nadrukondlijn">Reactie GS: </text:span>
          </text:p>
            <text:p text:style-name="al">Wij voegen de percelen toe aan het NNB. Conform het inrichtingsplan nemen wij N12.02 Kruiden- en faunarijk grasland en N16.03 Droog bos met productie op de ambitiekaart op. Van de ingetekende landschapselementen voldoen er enkele niet aan de landelijk eisen. Deze kunnen wij niet opnemen. Een L01.02 Houtwal en houtsingel nemen wij wel op. </text:p>
            <text:p text:style-name="al"/>
            <text:p text:style-name="al">Wij hebben de ambitiekaart en de beheertypenkaart gewijzigd. </text:p>
            <text:p text:style-name="al"/>
            <text:p text:style-name="al">
            <text:span text:style-name="nadrukondlijn">Art. 2.24 (</text:span>
            <text:span text:style-name="nadrukondlijn">nr</text:span>
            <text:span text:style-name="nadrukondlijn"> 55) Gemeente Mill en Sint Hubert. Project Verborgen Raamvallei. </text:span>
            <text:span text:style-name="nadrukondlijn">Achterdijk</text:span>
            <text:span text:style-name="nadrukondlijn">. </text:span>
          </text:p>
            <text:p text:style-name="al"/>
            <text:p text:style-name="al">Het Groen Ontwikkelfonds Brabant (GOB) verzoekt een aantal percelen in het gebied van de Lage Raam op te willen nemen in het NNB. Een particuliere eigenaar heeft hier NNB gerealiseerd. Het betreft de percelen MIL00 M341, M342, M322, M323 (M1136) en M324, samen voor 13,24 ha met de ambitie N10.02 Vochtig hooiland en de percelen M325, M326 en M328 samen voor 2,66 ha met de ambitie N11.01 Droog schraalland. Bij elkaar gaat het om 15,90 ha extra NNB. </text:p>
            <text:p text:style-name="al"/>
            <text:p text:style-name="al">
            <text:span text:style-name="nadrukondlijn">Reactie GS: </text:span>
          </text:p>
            <text:p text:style-name="al">De percelen liggen op de flank van het beekdal op de overgang tussen de Lage Raam en de Langenboomse bossen. Daarmee is het een logische invulling met extra NNB. De potenties zijn groot, zowel voor vochtige als droge omstandigheden. De kwel is voldoende aanwezig. De percelen zijn niet afgegraven om de verrijkte bovenlaag te verwijderen. Vandaar dat we op de beheertypenkaart voorlopig N12.02 Kruiden- en faunarijk grasland opnemen. Indien in de komende jaren aangetoond wordt dat de omstandigheden op de percelen met ambitie N10.02 Vochtig hooiland, te nat worden voor normaal maaibeheer, ofwel dat de plantensoorten van Vochtig hooiland in voldoende mate aanwezig zijn, dan kan ook Vochtig hooiland beschikbaar komen als beheervergoeding. Vergelijkbaar geldt voor N11.01 Droog schraalland dat als aangetoond wordt dat de plantensoorten van dit natuurtype in voldoende mate aanwezig zijn, dan kan Droog schraalland als beheervergoeding beschikbaar komen. De eigenaar dient het initiatief te nemen. </text:p>
            <text:p text:style-name="al">De percelen staan open voor beheervergoeding. We hebben Nieuwe natuur opgenomen, provinciale NNB. Met dit besluit neemt de oppervlakte Nieuwe natuur toe met ongeveer 16 ha. </text:p>
            <text:p text:style-name="al"/>
            <text:p text:style-name="al">We hebben de ambitiekaart en de beheertypenkaart gewijzigd. </text:p>
            <text:p text:style-name="al"/>
            <text:p text:style-name="al">
            <text:span text:style-name="nadrukondlijn">Art. 2.25 (nr. 56) Gemeente Nuenen. Project NNB 1820 Nuenens Broek. </text:span>
          </text:p>
            <text:p text:style-name="al"/>
            <text:p text:style-name="al">Het Groen Ontwikkelfonds Brabant (GOB) verzoekt om een perceel grenzend aan het NNB in Heerendonk te willen opnemen. Het betreft perceel NNN00 A2812 van 0,4 ha. De toevoeging zal met provinciaal NNB zijn.</text:p>
            <text:p text:style-name="al"/>
            <text:p text:style-name="al">
            <text:span text:style-name="nadrukondlijn">Reactie GS: </text:span>
          </text:p>
            <text:p text:style-name="al">Het toe te voegen perceel ligt in het beekdal van de Hooidonksebeek en is een waardevolle toevoeging aan het NNB. Het wordt provinciale NNB en Nieuwe natuur.</text:p>
            <text:p text:style-name="al"/>
            <text:p text:style-name="al">Wij hebben de ambitiekaart en de beheertypenkaart gewijzigd. </text:p>
            <text:p text:style-name="al"/>
            <text:p text:style-name="al">
            <text:span text:style-name="nadrukondlijn">Art. 2.26 (nr. 57) Gemeente Oirschot-de </text:span>
            <text:span text:style-name="nadrukondlijn">Beerzen</text:span>
            <text:span text:style-name="nadrukondlijn">. Project Paardendokter. </text:span>
          </text:p>
            <text:p text:style-name="al"/>
            <text:p text:style-name="al">Het Groen Ontwikkelfonds Brabant (GOB) verzoekt om de percelen MDB03 B1714 en B1592 toe te voegen aan het provinciale deel van het NNB. Initiatiefnemer Brabants Landschap wil hier N11.01 Droog schraalgrasland en N12.02 Kruiden-en faunarijk grasland gaan realiseren en enkele landschapselementen toevoegen zoals een poel, houtwal, struweel en solitaire bomen.</text:p>
            <text:p text:style-name="al"/>
            <text:p text:style-name="al">
            <text:span text:style-name="nadrukondlijn">Reactie GS:</text:span>
          </text:p>
            <text:p text:style-name="al">Het projectgebied grenst aan de natte natuurparel Landgoed De Baest. Ten westen van de aan het NNB toe te voegen percelen stroomt de Beerze. De buitenrand van de projectlocatie heeft een natuurfunctie en bestaat uit verschillende types naald- en loofbos zoals eikenbos met brede stekelvaren, jong gemengd bos, dennenbos met brede stekelvaren, fijnsparrenbos, elzenbos en beuken-eikenbos. Het centrale deel van de percelen is de afgelopen jaren in gebruik geweest als een polo-veld en bestaat nu uit een kruidenrijk grasland. De omgeving ten zuiden en westen van de projectlocatie bestaat voornamelijk uit natuur in de vorm van bossen. Door het projectgebied toe te voegen aan het NNB zal de natte natuurparel worden verstrekt/uitgebreid. Door het inrichten van de projectlocatie als een samenhangend geheel met de omliggende natuurgronden, wordt de waarde voor natuur, landschap en ecologie en de noord/zuid verbinding van de Mortelen en de Kempische landgoederenzone versterkt. De omvorming van de projectlocatie naar natuur sluit hiermee volledig aan op de ambities van Brabants Landschap voor Landgoed Baest.</text:p>
            <text:p text:style-name="al">Wij stemmen in met het toevoegen van perceel MDB03 B1714 en B1592 aan het NNB. Omdat het perceel nog niet is ingericht wordt het perceel als N00.01 Nog om te vormen landbouwgrond naar natuur opgenomen op de beheertypenkaart. Op de ambitiekaart wordt aan het perceel de gevraagde natuurbeheertypen toegekend. In een later stadium bij de definitieve vaststelling van de subsidiebeschikking nemen wij ook de landschapselementen op.</text:p>
            <text:p text:style-name="al"/>
            <text:p text:style-name="al">Door het toevoegen van beide percelen aan het provinciale deel van het NNB als nieuwe natuur neemt de omvang van het NNB met 6,5415 Ha toe</text:p>
            <text:p text:style-name="al"/>
            <text:p text:style-name="al">Wij hebben de ambitiekaart en de beheertypenkaart gewijzigd.</text:p>
            <text:p text:style-name="al"/>
            <text:p text:style-name="al">
            <text:span text:style-name="nadrukondlijn">Art. 2.27 (nr. 58) Gemeente Oirschot-de </text:span>
            <text:span text:style-name="nadrukondlijn">Beerzen</text:span>
            <text:span text:style-name="nadrukondlijn">. Project 1816 Groote Beerze Middelbeers. </text:span>
          </text:p>
            <text:p text:style-name="al"/>
            <text:p text:style-name="al">Het Groen Ontwikkelfonds Brabant (GOB) verzoekt om een deel van het perceel bekend onder MDB03 F849 toe te voegen aan het natuurnetwerk Noord-Brabant. Het verzoek gaat om het deel van het genoemde perceel wat nu nog niet binnen de begrenzing van het NNB is opgenomen. Het verzoek is het resterende en tussenliggende gedeelte van het perceel te begrenzen als N12.02 Kruiden- en faunarijk grasland. Een ander deel van het perceel is als N16.04 Droog bos met productie in het natuurnetwerk opgenomen.</text:p>
            <text:p text:style-name="al"/>
            <text:p text:style-name="al">
            <text:span text:style-name="nadrukondlijn">Reactie van GS:</text:span>
          </text:p>
            <text:p text:style-name="al">Door de begrenzing en inrichting van het resterend deel van het perceel wordt het Natuurnetwerk ter plaatse versterkt. Het perceel is gelegen aan de Groote Beerze. Het versterkt daarmee de natuurlijke verbindingsfunctie van dat deel van het Beerzedal.</text:p>
            <text:p text:style-name="al">Aan het NNB wordt 1,18 ha Nieuwe natuur toegevoegd.</text:p>
            <text:p text:style-name="al"/>
            <text:p text:style-name="al">Wij hebben de ambitiekaart en de beheertypenkaart gewijzigd.</text:p>
            <text:p text:style-name="al"/>
            <text:p text:style-name="al">
            <text:span text:style-name="nadrukondlijn">Art. 2.28 (nr. 59) Gemeente Oisterwijk (Haaren). Project integrale kavelruil Brokkenbroek. </text:span>
          </text:p>
            <text:p text:style-name="al"/>
            <text:p text:style-name="al">Het Groen Ontwikkelfonds Brabant (GOB) verzoekt om 2 percelen aan het NNB te willen toevoegen. Dit is op verzoek van de Stichting Duinboeren die samen met partijen de integrale kavelruil Brokkenbroek hebben opgesteld. De beide percelen zijn nu beschikbaar om te worden ingericht. Het betreft de percelen HVT02 E1322 en E1323. </text:p>
            <text:p text:style-name="al"/>
            <text:p text:style-name="al">
            <text:span text:style-name="nadrukondlijn">Reactie GS: </text:span>
          </text:p>
            <text:p text:style-name="al">Het is verheugend dat de Stichting Duinboeren opnieuw voorstelt tot het toevoegen van enkele percelen aan het NNB. De percelen liggen aansluitend aan de Zandleij aan de zuidzijde en het Helvoirts Broek aan de oostzijde. Daarmee versterken ze het Netwerk. De percelen krijgen een vertraagde waterafvoer en worden met landschapselementen ingericht. Wij nemen een bosstrook, een poel en een elzensingel langs de Zandleij in de ambitiekaart op. Tussen de beide percelen ligt een knotbomenrij die nog niet tot het NNB behoort, maar vanwege oude rechten toch susbidiabel is. Deze knotbomenrij behoort met dit besluit voortaan tot het NNB. Het gevraagde natuurbeheertype is N12.02 Kruiden- en faunarijk grasland. Er worden voldoende landschapselementen aangelegd om te voldoen aan de 5% norm. De genoemde bosstrook krijgt daarvoor een zone met zoom en mantel. Het gaat om particulier natuurbeheer. </text:p>
            <text:p text:style-name="al">Door de wijziging neemt de Nieuwe natuur met 1,7 ha toe. Het betreft provinciale NNB. </text:p>
            <text:p text:style-name="al"/>
            <text:p text:style-name="al">Wij hebben de ambitiekaart en de beheertypenkaart gewijzigd. </text:p>
            <text:p text:style-name="al"/>
            <text:p text:style-name="al">
            <text:span text:style-name="nadrukondlijn">Art. 2.29 (nr. 60) Gemeente Oisterwijk (Haaren). Project natuurontwikkeling </text:span>
            <text:span text:style-name="nadrukondlijn">Kattenven</text:span>
            <text:span text:style-name="nadrukondlijn">, Gever. </text:span>
          </text:p>
            <text:p text:style-name="al"/>
            <text:p text:style-name="al">Het Groen Ontwikkelfonds Brabant (GOB) verzoekt op aanvraag van de eigenaren om de delen van de percelen HRN02 E2985, HRN02 E4112, HRN02 E5211 en HRN02 E5212, die niet al op de ambitiekaart staan en die geen woondeel betreffen, toe te voegen aan het NNB als N12.02 Kruiden- en faunarijk grasland. De percelen zijn nog niet ingericht. Het gaat om Provinciaal NNB.</text:p>
            <text:p text:style-name="al"/>
            <text:p text:style-name="al">
            <text:span text:style-name="nadrukondlijn">Reactie GS:</text:span>
          </text:p>
            <text:p text:style-name="al">De toe te voegen percelen liggen dichtbij de Natte Natuurparel Nemelaer. Ook wordt het gebied reeds omringd door NNB met beheertypen N12.02 Kruiden- en faunarijk grasland en N10.02 Vochtig hooiland. Door hierop aan te sluiten wat betreft inrichting ontstaat een robuust natuurgebied. We voegen het gebied dan ook, conform de aanvraag, toe aan de ambitiekaart als N12.02 Kruiden- en faunarijk grasland. Dit past het best bij de grondwaterstanden in het gebied. Een hoger ambitietype is niet haalbaar vanwege de te lage grondwaterstand. Sinds 3 jaar wordt er niet meer bemest en verschraling is reeds zichtbaar. De aanvrager is zich bewust van de voorwaarde om 5% extra landschapselementen aan te leggen bij inrichting. Er zal hiervoor een ontwerp worden gemaakt. Op een van de percelen is een poel gesitueerd. Hierin komt de kamsalamander voor, een soort die op de Rode Lijst staat. Het omvormen van de percelen naar natuur versterkt ook de vrij smalle verbinding tussen het NNB aan de zuidkant van de Oisterwijksedreef en de Ecologische Verbindingszone langs de Ruijsbossche waterloop. Met de toevoeging van deze percelen neemt de oppervlakte Nieuwe Natuur toe met 1,3 ha.</text:p>
            <text:p text:style-name="al"/>
            <text:p text:style-name="al">Wij hebben de ambitiekaart en de beheertypenkaart gewijzigd.</text:p>
            <text:p text:style-name="al"/>
            <text:p text:style-name="al">
            <text:span text:style-name="nadrukondlijn">Art. 2.30 (nr. 61) Gemeente Oss. Project Natuurontwikkeling gemaal Gewande.</text:span>
          </text:p>
            <text:p text:style-name="al"/>
            <text:p text:style-name="al">Het Groen Ontwikkelfonds Brabant (GOB) verzoekt twee percelen gedeeltelijk aan het NNB toe te voegen. Het gaat om delen van de percelen LIT00 F593 en F598. Op deze percelen zal vervolgens sprake zijn van het type N12.02 Kruiden- en faunarijk grasland in combinatie met verschillende landschapselementen.</text:p>
            <text:p text:style-name="al"/>
            <text:p text:style-name="al">
            <text:span text:style-name="nadrukondlijn">Reactie GS:</text:span>
          </text:p>
            <text:p text:style-name="al">Door de betreffende delen van de genoemde percelen op te nemen in het Natuurnetwerk Noord-Brabant is sprake van een versterking van het netwerk van de maasuiterwaarden ter plaatse. Bovendien zijn de percelen gelegen aan de EVZ van de Hertogswetering en het geheel wordt als een waardevolle aanvulling van het natuurnetwerk beschouwd. Er wordt hierdoor 1,05 ha Nieuwe natuur aan het natuurnetwerk toegevoegd.</text:p>
            <text:p text:style-name="al"/>
            <text:p text:style-name="al">Wij hebben de ambitiekaart en de beheertypenkaart gewijzigd.</text:p>
            <text:p text:style-name="al"/>
            <text:p text:style-name="al">
            <text:span text:style-name="nadrukondlijn">Art. 2.31 (nr. 62) Gemeente Oss. Project natuurontwikkeling Hoefstraat Herpen. </text:span>
          </text:p>
            <text:p text:style-name="al"/>
            <text:p text:style-name="al">Het Groen Ontwikkelfonds Brabant (GOB) verzoekt 2 percelen in Herpen die aansluiten aan het Herperduin, te willen toevoegen aan het NNB. De realisatie is op initiatief van Stichting Nieuwe Natuur, een samenwerking van Natuurbegraven Nederland en Natuurmonumenten. Doel is het realiseren van nieuwe natuur in Nederland. De percelen worden deels met bos ingeplant en deels met grasland. De financiering is gedeeltelijk door Trees for All gerealiseerd. </text:p>
            <text:p text:style-name="al"/>
            <text:p text:style-name="al">
            <text:span text:style-name="nadrukondlijn">Reactie GS: </text:span>
          </text:p>
            <text:p text:style-name="al">De beide percelen sluiten mooi aan op het Herperduin, direct naast de hoge wal die het paraboolduin begrensd. De aanplant is met loofbos, type N15.02 Dennen-, eiken- en beukenbos, dat het beste past op droge grond. Daarnaast aanplant met struweel dat ook onder dit bostype past en N11.01 Droog schraalland met daarin een ruigere zone. Wij nemen de beide types op in de ambitiekaart. De inrichting is nog niet gereed. Na inrichting zal op de beheertypenkaart naast het bostype, N12.02 Kruiden- en faunarijk grasland verschijnen, omdat de uitgangssituatie voor schraalland niet optimaal is doordat het voormalige landbouwgrond betreft. </text:p>
            <text:p text:style-name="al">Met de toevoeging van de 2 percelen neemt de Nieuwe natuur toe met 1,1 ha. Het gaat om provinciale NNB. </text:p>
            <text:p text:style-name="al"/>
            <text:p text:style-name="al">Wij hebben de ambitiekaart en de beheertypenkaart gewijzigd. </text:p>
            <text:p text:style-name="al"/>
            <text:p text:style-name="al">
            <text:span text:style-name="nadrukondlijn">Art. 2.32 (nr. 63) Gemeente Rucphen. Project lange Matenloop Pannenhoef. </text:span>
          </text:p>
            <text:p text:style-name="al"/>
            <text:p text:style-name="al">Het Groen Ontwikkelfonds Brabant (GOB) verzoekt om het perceel RPN00 T2109 toe te voegen aan het provinciale deel van het NNB. Initiatiefnemer Brabants Landschap wil hier N12.02 Kruiden- en faunarijk grasland gaan realiseren, waarbij op een deel van het perceel struweel ontwikkeld gaat worden.</text:p>
            <text:p text:style-name="al"/>
            <text:p text:style-name="al">
            <text:span text:style-name="nadrukondlijn">Reactie GS:</text:span>
          </text:p>
            <text:p text:style-name="al">Dit perceel sluit direct aan op bestaande natuur. Door het verondiepen van de B-watergang zal de hydrologische situatie van dit grasland verbeteren en zo een meer waardevolle plek vormen voor weidevogels. Door de toevoeging van dit perceel aan het NNB wordt de waardevolle natuur in het aangrenzende gebied De Lokker/Lange Maten uitgebreid en beter beschermd tegen invloeden van buitenaf.</text:p>
            <text:p text:style-name="al">Wij stemmen in met de toevoeging van dit perceel aan het provinciale deel van het NNB. Omdat het perceel nog niet is ingericht wordt het perceel als N00.01 Nog om te vormen landbouwgrond naar natuur opgenomen op de beheertypenkaart. Op de ambitiekaart wordt het natuurbeheertype N12.02 Kruiden- en faunarijk grasland toegevoegd. </text:p>
            <text:p text:style-name="al">Door het toevoegen een gedeelte van dit perceel aan het provinciale deel van het NNB als nieuwe natuur neemt de omvang van het NNB met 1,84 Ha toe.</text:p>
            <text:p text:style-name="al"/>
            <text:p text:style-name="al">Wij hebben de ambitiekaart en de beheertypenkaart gewijzigd.</text:p>
            <text:p text:style-name="al"/>
            <text:p text:style-name="al">
            <text:span text:style-name="nadrukondlijn">Art. 2.33 (nr. 64) Gemeente Rucphen. Project 1842 PA Pannenhoef. </text:span>
          </text:p>
            <text:p text:style-name="al"/>
            <text:p text:style-name="al">Het Groen Ontwikkelfonds Brabant (GOB) verzoekt op aanvraag van het Brabants Landschap om 5 percelen toe te voegen aan het NNB. Het betreft de percelen RPN00 T2079, ZDT02 N60, ZDT02 N61, ZDT02 N67 en ZDT02 N74. De percelen grenzen aan het reeds bestaande Rijks NNB natuurgebied De Lokker/Lange Maten en natte natuurparel Pannenhoef. De percelen worden toegevoegd aan het Rijks NNB vanwege de bevoegdheid van het Groen Ontwikkelfonds Brabant (GOB) om gebieden kleiner dan 5 ha toe te voegen als Rijks NNB. Daarnaast wordt verzocht om voor 3 percelen het ambitietype te wijzigen. Het gaat om delen van de percelen ZDT02N62, ZDT02N65 en ZDT02N34. </text:p>
            <text:p text:style-name="al"/>
            <text:p text:style-name="al">
            <text:span text:style-name="nadrukondlijn">Reactie GS:</text:span>
          </text:p>
            <text:p text:style-name="al">In het gebied heeft reeds natuurontwikkeling plaatsgevonden door het Brabants Landschap en Waterschap Brabantse Delta met de uitvoering van de plannen Lokker-west, Kolkven en Lange Maten. Doel van deze plannen is het zo hoog mogelijk houden van het waterpeil. Met de toevoeging van deze percelen wordt de grondwaterstroming, via het reliëf van hoog (De Lokkerberg) naar laag (Kolkven), behouden en verbeterd. Hierdoor kan meer ondiepe kwel naar boven komen in het Kolkven. De percelen zijn nog niet ingericht. Wij voegen aan de noordzijde van het gebied 0,98 ha N15.02 Dennen-, eiken- en beukenbos toe aan de ambitiekaart. Dit vormt daarmee een belangrijke buffer tegen vermesting en verwaaiing van gewasbeschermingsmiddelen van de intensievere landbouwgronden naar het natuurgebied. De rest van het gebied wordt toegevoegd aan de ambitiekaart als N12.02 Kruiden- en faunarijk grasland in verband met openheid in het beekdal voor weidevogels. Tevens wordt er hierdoor meer potentieel voortplantingsgebied voor kraanvogels gecreëerd. Voor het noordelijk deel van de percelen ZDT02 N62 en ZDT02 N65 wijzigen we de ambitiekaart van N06.04 Vochtige heide naar N15.02 Dennen-, eiken- en beukenbos. Het deel van perceel ZDT02 N34 dat als N14.01 Rivier- en beekbegeleidend bos op de ambitiekaart staat wijzigen we naar N15.02 Dennen-, eiken- en beukenbos. Met de toevoeging van de percelen neemt de omvang van Nieuwe natuur toe met 3,65 ha. </text:p>
            <text:p text:style-name="al"/>
            <text:p text:style-name="al">Wij hebben de ambitiekaart en de beheertypenkaart gewijzigd.</text:p>
            <text:p text:style-name="al"/>
            <text:p text:style-name="al">
            <text:span text:style-name="nadrukondlijn">Art. 2.34 (nr. 65) Gemeente Sint Michielsgestel. Project Natuurplan N279. Stichting landschapsbeheer </text:span>
            <text:span text:style-name="nadrukondlijn">Aadal</text:span>
            <text:span text:style-name="nadrukondlijn">.</text:span>
          </text:p>
            <text:p text:style-name="al"/>
            <text:p text:style-name="al">Het Groen Ontwikkelfonds Brabant (GOB) verzoekt 2 percelen te willen toevoegen aan het NNB. Het betreft BLC00 L385 en L3998. De beide percelen moeten nog worden ingericht. De percelen maken onderdeel uit van de afgesproken extra natuurimpuls die gerealiseerd zal worden voor de uitgevoerde verbreding van de N279. Dit is naast de verplichte natuurcompensatie. Voor deze percelen hebben de gemeente Sint Michielsgestel, waterschap Aa en Maas, de Stichting Landschapsbeheer Aadal en de provincie samengewerkt. </text:p>
            <text:p text:style-name="al"/>
            <text:p text:style-name="al">
            <text:span text:style-name="nadrukondlijn">Reactie GS: </text:span>
          </text:p>
            <text:p text:style-name="al">Het betreft een perceel met de naam plan Westakker in Berlicum (L385) en een afgesplitst perceel met de naam plan Seldensate (L3998). </text:p>
            <text:p text:style-name="al">Het perceel Westakker is in eigendom van de gemeente. Het ligt in het beekdal van de Aa naast een veel groter perceel dat door Brabants landschap gerealiseerd zal gaan worden. Hiermee ontstaat een grote versterking van NNB in dit beekdal. De inrichting is nog niet gereed en zal zijn met N12.02 Kruiden- en faunarijk grasland met enkele L01.02 Houtwal en houtsingel. </text:p>
            <text:p text:style-name="al">Perceel Seldensate is in eigendom van waterschap Aa en Maas. Het is de verbinding tussen landgoed Seldensate en de natuurzone langs de N279. De inrichting wordt zoals genoemd bij perceel Westakker. </text:p>
            <text:p text:style-name="al">Na inrichting van beide percelen zal het beheer door de Stichting Landschapsbeheer Aadal uitgevoerd worden. </text:p>
            <text:p text:style-name="al">Met het toevoegen van beide percelen neemt de Nieuwe natuur in Brabant met 2,1 ha toe. </text:p>
            <text:p text:style-name="al"/>
            <text:p text:style-name="al">Wij hebben de ambitiekaart en de beheertypenkaart gewijzigd. </text:p>
            <text:p text:style-name="al"/>
            <text:p text:style-name="al">
            <text:span text:style-name="nadrukondlijn">Art. 2.35 (nr. 66) Gemeente Sint Michielsgestel. Project natuurplan N279. Brabants Landschap. </text:span>
          </text:p>
            <text:p text:style-name="al"/>
            <text:p text:style-name="al">Het Groen Ontwikkelfonds Brabant (GOB) verzoekt een perceel van 8,2 ha te willen toevoegen aan het NNB. Het betreft BLC00 L3658, waarbinnen een oude Meander van de Aa ligt. Het perceel moeten nog worden ingericht. Het perceel maakt onderdeel uit van de afgesproken extra natuurimpuls die gerealiseerd zal worden, naast de verplichte natuurcompensatie. Voor deze percelen hebben de gemeente Sint Michielsgestel, waterschap Aa en Maas, en de provincie samengewerkt. </text:p>
            <text:p text:style-name="al"/>
            <text:p text:style-name="al">
            <text:span text:style-name="nadrukondlijn">Reactie GS: </text:span>
          </text:p>
            <text:p text:style-name="al">Het betreft een perceel met de naam plan Hersend in Berlicum. </text:p>
            <text:p text:style-name="al">Het perceel was onderdeel van het waterschapsproject Dynamisch beekdal de Aa van waterschap Aa en Maas, maar is hiervoor niet meer nodig. Het perceel ligt in het beekdal en zal worden overgedragen aan Brabants Landschap. Hiermee ontstaat een grote versterking van NNB in dit beekdal. De inrichting is nog niet gereed en zal zijn met N12.02 Kruiden- en faunarijk grasland met enkele landschapselementen. </text:p>
            <text:p text:style-name="al">Met het toevoegen van dit perceel neemt de Nieuwe natuur in Brabant met 8,2 ha toe. </text:p>
            <text:p text:style-name="al"/>
            <text:p text:style-name="al">Wij hebben de ambitiekaart en de beheertypenkaart gewijzigd. </text:p>
            <text:p text:style-name="al"/>
            <text:p text:style-name="al">
            <text:span text:style-name="nadrukondlijn">Art. 2.36 (nr. 67) Gemeente Sint Michielsgestel. Project natuurplan N279 Aa-dal. Brabants Landschap. </text:span>
          </text:p>
            <text:p text:style-name="al"/>
            <text:p text:style-name="al">Het Groen Ontwikkelfonds Brabant (GOB) verzoekt een aantal percelen in het beekdal van de Aa met een totale omvang van 5,4 ha toe te willen toevoegen aan het NNB. Het betreft BLC00 L3394, L3396, L4000, L4001, L4002 en in de gemeente Bernheze HWK02 E3059 bij Kilsdonk. De percelen moeten nog worden ingericht. Ze maken onderdeel uit van de afgesproken extra natuurimpuls die gerealiseerd zal worden, naast de verplichte natuurcompensatie. Voor deze percelen hebben de gemeente Sint Michielsgestel, gemeente Bernheze, waterschap Aa en Maas, en de provincie samengewerkt. </text:p>
            <text:p text:style-name="al"/>
            <text:p text:style-name="al">
            <text:span text:style-name="nadrukondlijn">Reactie GS: </text:span>
          </text:p>
            <text:p text:style-name="al">Het betreft percelen van de planonderdelen Laar, Seldensate, Verbinding Middelrode in Berlicum en Kilsdonk bij het gelijknamige dorp. </text:p>
            <text:p text:style-name="al">De percelen waren onderdeel van het waterschapsproject Dynamisch beekdal de Aa van waterschap Aa en Maas, maar zijn hiervoor niet meer nodig. De percelen liggen in het beekdal en zullen worden overgedragen aan Brabants Landschap. Hiermee ontstaat een grote versterking van NNB in dit beekdal. De inrichting is nog niet gereed en zal zijn met N12.02 Kruiden- en faunarijk grasland met enkele landschapselementen. </text:p>
            <text:p text:style-name="al">Met het toevoegen van dit perceel neemt de Nieuwe natuur in Brabant met 5,4 ha toe. </text:p>
            <text:p text:style-name="al"/>
            <text:p text:style-name="al">Wij hebben de ambitiekaart en de beheertypenkaart gewijzigd. </text:p>
            <text:p text:style-name="al"/>
            <text:p text:style-name="al">
            <text:span text:style-name="nadrukondlijn">Art. 2.37 (nr. 68) Gemeente Sint Michielsgestel. Project Groene Woud. </text:span>
            <text:span text:style-name="nadrukondlijn">Verboven</text:span>
            <text:span text:style-name="nadrukondlijn"> Gemonde. </text:span>
          </text:p>
            <text:p text:style-name="al"/>
            <text:p text:style-name="al">Het Groen Ontwikkelfonds Brabant (GOB) verzoekt om perceel MCG00 O306 toe te voegen aan het NNB als N12.02 Kruiden- en faunarijk grasland. Ook worden verschillende landschapselementen toegevoegd, zoals een poel, houtwal en solitaire bomen (zwarte els, linde, steeliep). Het gaat om Provinciaal NNB.</text:p>
            <text:p text:style-name="al"/>
            <text:p text:style-name="al">
            <text:span text:style-name="nadrukondlijn">Reactie GS:</text:span>
          </text:p>
            <text:p text:style-name="al">Het toe te voegen perceel grenst aan Ecologische Verbindingszone de Beeksche Waterloop. Het ligt op de verbinding tussen de Geelders en het Dommeldal. Toevoeging van dit voormalige landbouwperceel aan het NNB draagt bij aan de verdere ontwikkeling van de Beeksche Waterloop. Het perceel is ingericht als N12.02 Kruiden- en faunarijk grasland. Dit natuurtype voegen wij ook toe aan de ambitiekaart. De landschapselementen dragen bij aan een vergroting van de biodiversiteit. Het perceel en de landschapselementen L01.01 Poel en klein historisch water en L01.02 Houtwal en houtsingel komen in aanmerking voor beheersubsidie. Met de toevoeging van het perceel neemt de oppervlakte Nieuwe Natuur toe met 1,6 ha.</text:p>
            <text:p text:style-name="al"/>
            <text:p text:style-name="al">Wij hebben de ambitiekaart en de beheertypenkaart gewijzigd.</text:p>
            <text:p text:style-name="al"/>
            <text:p text:style-name="al">
            <text:span text:style-name="nadrukondlijn">Art. 2.38 (nr. 69) Gemeente Uden. Project Wijst op </text:span>
            <text:span text:style-name="nadrukondlijn">Kooldert</text:span>
            <text:span text:style-name="nadrukondlijn"> Uden. </text:span>
          </text:p>
            <text:p text:style-name="al"/>
            <text:p text:style-name="al">Het Groen Ontwikkelfonds Brabant (GOB) verzoekt om het perceel UDN00 P93 toe te voegen aan het NNB. De betreffende gronden worden ingericht ten behoeve van realisatie van de natuurambitie N10.02 Vochtig Hooiland. Daarnaast zullen op dit perceel 5 L01.03 Elzensingels, L01.08 Knotbomen worden aangeplant en twee L01.01 Poelen worden gegraven. </text:p>
            <text:p text:style-name="al"/>
            <text:p text:style-name="al">
            <text:span text:style-name="nadrukondlijn">Reactie GS: </text:span>
          </text:p>
            <text:p text:style-name="al">Initiatiefnemer wenst het verworven perceel van 1,35 ha toe te voegen aan het NNB. Over het perceel loopt de Peelrandbreuk waarlangs Wijstverschijnselen optreden. Het verworven perceel sluit aan op het natuurgebied de Kooldert van Staatsbosbeheer. Met de inrichting van het perceel wil initiatiefnemer de oude kleinschalige percelering herstellen, door het aanplanten van twee rijige elzensingels met daar tussen een greppel. Gezien de vochtige toestand van het perceel en optredende kwel streeft men naar het realiseren van natuurdoeltype N10.02 Vochtig Hooiland. Verder zullen twee poelen worden aangelegd en zullen enkele knotbomen worden aangeplant. Met het toevoegen van dit perceel aan het NNB wordt het NNB versterkt en ontstaat tevens de mogelijkheid om de aanwezige Wijst verschijnselen op dit perceel verder te versterken. Soorten als spotvogel, roodborsttapuit, steenuil, maar ook vlinders (onder andere oranjetipje) zullen van de inrichting van dit perceel gaan profiteren. </text:p>
            <text:p text:style-name="al">Omdat het perceel nog niet is ingericht wordt het perceel als N00.01 Nog om te vormen landbouwgrond naar natuur opgenomen op de beheertypenkaart. Op de ambitiekaart wordt het natuurbeheertype N10.02 Vochtig hooiland opgenomen. Landschapselementen zullen na inrichting worden opgenomen in het Natuurbeheerplan.</text:p>
            <text:p text:style-name="al">Door het toevoegen van dit perceel aan het Provinciale deel van het NNB als Nieuwe Natuur neemt de omvang van het NNB toe met 1,4 ha. </text:p>
            <text:p text:style-name="al"/>
            <text:p text:style-name="al">Wij hebben de ambitiekaart en de beheertypenkaart gewijzigd.</text:p>
            <text:p text:style-name="al"/>
            <text:p text:style-name="al">
            <text:span text:style-name="nadrukondlijn">Art. 2.39 (nr. 70) Gemeente Veldhoven. N69. Project </text:span>
            <text:span text:style-name="nadrukondlijn">herbegrenzing</text:span>
            <text:span text:style-name="nadrukondlijn"> Volmolenweg. </text:span>
          </text:p>
            <text:p text:style-name="al"/>
            <text:p text:style-name="al">Het Groen Ontwikkelfonds Brabant (GOB) verzoekt om een perceel aan het NNB toe te willen voegen. Het perceel is in eigendom van Natuurmonumenten. Het bestuurlijk overleg grenscorridor N69 stemt in met het toevoegen van het perceel. De inrichting heeft plaatsgevonden met bos, namelijk N15.02 Dennen-, eiken- en beukenbos. </text:p>
            <text:p text:style-name="al"/>
            <text:p text:style-name="al">
            <text:span text:style-name="nadrukondlijn">Reactie GS: </text:span>
          </text:p>
            <text:p text:style-name="al">Zie ook art. 2.1 (nr. 32). Wij stemmen in met de uitbreiding. Het perceel vormt een versterking van de NNB zone tussen de Vlasroot en het beekdal van de Dommel. Perceel VHV01 B3124 is 1,6 ha in omvang en wordt toegevoegd als Nieuwe natuur, provinciaal NNB. De financiering vindt niet plaats vanuit het Groen Ontwikkelfonds Brabant (GOB). </text:p>
            <text:p text:style-name="al">Door de toevoeging neemt de omvang van Nieuwe natuur toe met afgerond 2 ha. </text:p>
            <text:p text:style-name="al"/>
            <text:p text:style-name="al">Wij hebben de ambitiekaart en de beheertypenkaart gewijzigd. </text:p>
          </text:section>
          <text:section text:name="artikel_id1-3-2-2-3" text:style-name="artikel">
            <text:p text:style-name="artikel_kop_titel"><text:span text:style-name="artikel_kop_label">Artikel</text:span> <text:span text:style-name="artikel_kop_nr"/> III wijziging NNB begrenzing om ecologische redenen en wijziging natuurbeheertype op verzoek van het GOB met als doel realisatie Ondernemend Natuurnetwerk (ONNB)</text:p>
            <text:p text:style-name="al">Het Natuurbeheerplan 2021, beheertypen- en ambitiekaart, als vastgesteld bij besluit van 29 september 2020, volgend op de Ontwerp Wijziging Interim omgevingsverordening kaartaanpassingen 2, wordt als volgt gewijzigd, overeenkomstig de bijbehorende stukken opgenomen als kaartbijlage: </text:p>
            <text:p text:style-name="al"/>
            <text:p text:style-name="al">
            <text:span text:style-name="nadrukondlijn">Art. 3.1 (nr. 71) Gemeente Bernheze. Project Natuurpoort </text:span>
            <text:span text:style-name="nadrukondlijn">Bedafse</text:span>
            <text:span text:style-name="nadrukondlijn"> Hoeve. ONNB. </text:span>
          </text:p>
            <text:p text:style-name="al"/>
            <text:p text:style-name="al">Het Groen Ontwikkelfonds Brabant (GOB) verzoekt het NNB ten westen van de Bedafse Bergen te willen uitbreiden. Het gaat om de percelen NTR00 G593, G594, G681, G955, G681, G955, G156 en G163. Een initiatiefnemer wil hier starten met Ondernemend Natuurnetwerk, ONNB. Het voormalige landbouwbedrijf zal worden omgevormd tot een natuurpoort waar een schaapskooi met kudde onderdak vinden. De natuurwaarde zal ontstaan door een kruidenrijke akker, kruidenrijke graslanden, nieuwe zandpaden, een natuurvriendelijke oever en een houtsingel. Op sommige perceelgedeeltes zullen Wijstverschijnselen ontwikkeld kunnen worden. De kudde zal de begrazing van de Bedafse Bergen verzorgen. </text:p>
            <text:p text:style-name="al"/>
            <text:p text:style-name="al">
            <text:span text:style-name="nadrukondlijn">Reactie GS: </text:span>
          </text:p>
            <text:p text:style-name="al">Wij nemen de percelen op in het NNB. Het is goed dat er naast de Bedafse bergen een natuurpoort ontwikkeld wordt. Door de percelen toe te voegen wordt het NNB met 8,8 ha uitgebreid. Wij nemen als ambitie N12.02 Kruiden- en faunarijk grasland op. Nadat de inrichting van de percelen gereed is zullen wij de kaart verder aanpassen en de landschapselementen opnemen. </text:p>
            <text:p text:style-name="al"/>
            <text:p text:style-name="al">Wij hebben de ambitiekaart en de beheertypenkaart gewijzigd. </text:p>
            <text:p text:style-name="al"/>
            <text:p text:style-name="al">
            <text:span text:style-name="nadrukondlijn">Art. 3.2 (nr. 72) Gemeente Boxmeer. Project landbouw met natuur. Campagnebeek. Geijsteren. ONNB. </text:span>
          </text:p>
            <text:p text:style-name="al"/>
            <text:p text:style-name="al">Het Groen Ontwikkelfonds Brabant (GOB) verzoekt de begrenzing van enkele percelen te willen aanpassen ten behoeve van het project landbouw met natuur Campagnebeek. De maatschap die de percelen in eigendom heeft wenst met ONNB de natuurwaarden te verhogen. </text:p>
            <text:p text:style-name="al"/>
            <text:p text:style-name="al">
            <text:span text:style-name="nadrukondlijn">Reactie GS: </text:span>
          </text:p>
            <text:p text:style-name="al">Wij stemmen in met de vergroting van het NNB op de percelen VLB00 G22, G24, G1428 en G1430. Hierdoor komt er 1,2 ha bij het NNB als Nieuwe natuur, provinciaal deel. Wij nemen N12.02 Kruiden- en faunarijk grasland in de ambitiekaart op. De percelen, en een aantal andere binnen dit project, moeten nog worden ingericht. Ook dan zal de aanduiding ONNB opgenomen worden. </text:p>
            <text:p text:style-name="al"/>
            <text:p text:style-name="al">Wij hebben de ambitiekaart en de beheertypenkaart gewijzigd. </text:p>
            <text:p text:style-name="al"/>
            <text:p text:style-name="al">
            <text:span text:style-name="nadrukondlijn">Art. 3.3 (nr. 73) Gemeente Boxmeer. Project Loerangel. ONNB. </text:span>
          </text:p>
            <text:p text:style-name="al"/>
            <text:p text:style-name="al">Het Groen Ontwikkelfonds Brabant (GOB) verzoekt 2 percelen op te nemen in het NNB. De aanvraag hiervoor is gedaan door een particulier in samenwerking met Slabox, de stichting voor landschapsbeheer in Boxmeer. Het doel is perceel BMR00 M578 van 1,58 ha als ONNB in te gaan zetten door een particuliere eigenaar en perceel M579 van 0,37 ha als NNB in eigendom van Slabox. De inrichting zal later plaatsvinden met het aangeven van de te kiezen natuurbeheertypen. Er zullen Maasheggen aangelegd worden. </text:p>
            <text:p text:style-name="al"/>
            <text:p text:style-name="al">
            <text:span text:style-name="nadrukondlijn">Reactie GS: </text:span>
          </text:p>
            <text:p text:style-name="al">Dit verzoek betreft een verdere uitwerking van de aanleg van Maasheggen in combinatie met Ondernemend Natuur Netwerk (ONNB). </text:p>
            <text:p text:style-name="al">Wij nemen de beide percelen op in het NNB. Voorlopig nemen wij N12.02 Kruiden- en faunarijk grasland in de ambitiekaart op. Na melding van de inrichting zullen wij de verdeling tussen ONNB en NNB later in het NNB opnemen. Hiermee neemt het NNB Nieuwe Natuur toe met 1,95 ha. </text:p>
            <text:p text:style-name="al"/>
            <text:p text:style-name="al">Wij hebben de ambitiekaart en de beheertypenkaart gewijzigd. </text:p>
            <text:p text:style-name="al"/>
            <text:p text:style-name="al">
            <text:span text:style-name="nadrukondlijn">Art. 3.4 (nr. 74) Gemeente Boxmeer. Project Maasheggen juli 2018, deels ONNB. </text:span>
          </text:p>
            <text:p text:style-name="al"/>
            <text:p text:style-name="al">Het Groen Ontwikkelfonds Brabant (GOB) verzoekt de begrenzing van enkele percelen te willen aanpassen. De initiatiefnemer wil Ondernemend Natuurnetwerk realiseren op deze percelen, in combinatie met de bescherming en aanleg van Maasheggen. Het betreft BMR00 Z4176 en Z4519. </text:p>
            <text:p text:style-name="al"/>
            <text:p text:style-name="al">
            <text:span text:style-name="nadrukondlijn">Reactie GS: </text:span>
          </text:p>
            <text:p text:style-name="al">De percelen bevatten al een aantal Maasheggen. Deze worden nu gebruikt als knip- en scheerheg. Het tussenliggende weiland is regulier in gebruik. De eigenaar wenst door middel van ONNB het grasland te gaan beheren als N12.02 Kruiden- en faunarijk grasland. De Maasheggen worden vervolgens gebruikt als L01.06 Struweelhaag, waarmee ze kunnen gaan uitgroeien. Ook zal een nieuwe heg geplant worden. De strook langs iedere heg wordt tot 1,5 meter uitgerasterd waarmee een kleine zone van mantelvegetatie kan ontstaan. Wij stemmen in met dit doel en begrenzen de percelen als NNB. Na inrichting worden de landschapselementen opgenomen. Ook dan wordt de aanduiding ONNB opgenomen. Het betreft samen 11,9 ha Nieuwe natuur, provinciaal NNB</text:p>
            <text:p text:style-name="al"/>
            <text:p text:style-name="al">Wij hebben de ambitiekaart en de beheertypenkaart gewijzigd. </text:p>
            <text:p text:style-name="al"/>
            <text:p text:style-name="al">
            <text:span text:style-name="nadrukondlijn">Art. 3.5 (</text:span>
            <text:span text:style-name="nadrukondlijn">nr</text:span>
            <text:span text:style-name="nadrukondlijn"> 75) Gemeente Cuijk. De </text:span>
            <text:span text:style-name="nadrukondlijn">Cinquant</text:span>
            <text:span text:style-name="nadrukondlijn">. Project Ondernemen met natuur. ONNB. </text:span>
          </text:p>
            <text:p text:style-name="al"/>
            <text:p text:style-name="al">Het Groen Ontwikkelfonds Brabant (GOB) verzoekt om de percelen CUI00 L3198 en L3196 gedeeltelijk op te nemen in het Natuurnetwerk Noord-Brabant. Het perceel CUI00 L3171 is reeds als Natuurnetwerk begrensd met het ambitietype N10.02 Vochtig Hooiland. De drie percelen zullen volgend jaar als onderdeel van een project gedeeltelijk worden ingericht. Het gaat hier om een landbouwbedrijf met gronden waarop reeds eerder middels het Ondernemend natuurnetwerk natuur is gerealiseerd. De percelen L3198 en L3196 gaan eveneens via het Ondernemend natuurnetwerk omgezet worden. Het perceel CUI00L3171 is Natuur en zal als zodanig worden ingericht als Vochtig Hooiland (N10.02) en geen onderdeel uitmaken van het ONNB.</text:p>
            <text:p text:style-name="al"/>
            <text:p text:style-name="al">
            <text:span text:style-name="nadrukondlijn">Reactie GS:</text:span>
          </text:p>
            <text:p text:style-name="al">Door het inrichten van nieuwe natuur, naast eerder gerealiseerde natuur, ontstaat een samenstel van de verschillende soorten (natte en droge) natuur met daarbij verschillende landschapselementen die als een waardevolle aanvulling wordt gezien van het Natuurnetwerk ter plaatse. Er wordt door dit project 6,30 hectare toegevoegd aan het natuurnetwerk, dit is uitgezonderd het perceel CUI00 L3171 wat reeds in het NNB is opgenomen.</text:p>
            <text:p text:style-name="al">Met een raster geven we aan dat de kruidenrijke- en faunarijke akker (CUI00 L3196) en de hoogstamboomgaard met haag (CUI00 L3198) Ondernemend Natuurnetwerk betreft. Ondernemend Natuurnetwerk staat niet open voor beheervergoeding. </text:p>
            <text:p text:style-name="al"/>
            <text:p text:style-name="al">Wij hebben de beheer- en ambitiekaart bij het Natuurbeheerplan aangepast.</text:p>
            <text:p text:style-name="al"/>
            <text:p text:style-name="al">
            <text:span text:style-name="nadrukondlijn">Art. 3.6 (nr. 76) Gemeente Deurne. Project Hoeve </text:span>
            <text:span text:style-name="nadrukondlijn">Luijterheijde</text:span>
            <text:span text:style-name="nadrukondlijn"> ONNB. </text:span>
          </text:p>
            <text:p text:style-name="al"/>
            <text:p text:style-name="al">Het Groen Ontwikkelfonds Brabant (GOB) verzoekt in het kader van ONNB om de percelen DNE00 U162, U992 en U993 toe te voegen aan het NNB, inrichting van de percelen moet nog plaatsvinden. Op deze gronden wordt gestreefd naar realisatie van de natuurambitie N12.02 Kruiden- en faunarijk grasland. Daarnaast worden enkele Landschapselementen toegevoegd, namelijk enkele poelen, knotbomen, struweelheggen, natuuroevers en enkele landschapsbomen.</text:p>
            <text:p text:style-name="al"/>
            <text:p text:style-name="al">
            <text:span text:style-name="nadrukondlijn">Reactie GS: </text:span>
          </text:p>
            <text:p text:style-name="al">De toe te voegen percelen liggen tussen de Groote Peel en de Deurnese Peel en sluiten ook aan op een bosgebied dat onderdeel uit maakt van het NNB. De percelen zorgen voor een versterking van de verbinding tussen deze Peelgebieden. De graslanden zullen extensief worden beweid met Brandrode runderen, een zeldzaam huisdierras. Inzet van deze runderen draagt bij aan het behoud van dit ras.</text:p>
            <text:p text:style-name="al">Wij stemmen in met het toevoegen van deze percelen aan het NNB via het ONNB. Omdat de subsidiebeschikking nog niet definitief vastgesteld is en de percelen nog moeten worden ingericht als natuur, wordt op de ambitiekaart N12.02 Kruiden- en Faunarijk Grasland opgenomen.</text:p>
            <text:p text:style-name="al">Door het toevoegen van deze percelen aan het NNB als Nieuwe Natuur neemt de omvang van het NNB toe met 7,4 ha.</text:p>
            <text:p text:style-name="al"/>
            <text:p text:style-name="al">Wij hebben de ambitiekaart en de beheertypenkaart gewijzigd.</text:p>
            <text:p text:style-name="al"/>
            <text:p text:style-name="al">
            <text:span text:style-name="nadrukondlijn">Art. 3.7 (nr. 77) Gemeenten Heeze-Leende en Cranendonck. Project Leende en Maarheeze Ondernemen met natuur. ONNB. </text:span>
          </text:p>
            <text:p text:style-name="al"/>
            <text:p text:style-name="al">Het Groen Ontwikkelfonds Brabant (GOB) verzoekt 2 percelen aan het Provinciale NNB toe te willen voegen en 1 perceel aan het Rijks NNB. Het gaat resp. om de percelen MHZ00 E196 en MHZ00 G686 en LDE01 H134. Op de percelen MHZ00 E196 en MHZ00 G686 wil de particuliere initiatiefnemer starten met ONNB in de vorm van agroforestry. Perceel LDE01 H134 zal geen onderdeel uitmaken van het ONNB, maar zal als bouwland worden omgezet naar natuur met ambitietype N12.02 Kruiden- en faunarijk grasland. Daarnaast wordt verzocht het ambitietype van 3 percelen (MHZ00 E170, E171 en E210) aan te passen naar N10.02 Vochtig hooiland.</text:p>
            <text:p text:style-name="al"/>
            <text:p text:style-name="al">
            <text:span text:style-name="nadrukondlijn">Reactie GS:</text:span>
          </text:p>
            <text:p text:style-name="al">Alle nieuw toe te voegen percelen grenzen aan bestaand NNB. Wij nemen alle 3 percelen op in het Provinciaal NNB, ook perceel LDE01 H134, omdat een laag ambitietype wordt aangevraagd. Wij nemen als ambitie voor perceel LDE01 H134 N12.02 Kruiden- en faunarijk grasland op. Ook voor de percelen MHZ00 E196 en MHZ00 G686 nemen we N12.02 op op de ambitiekaart. Er wordt in het projectplan weliswaar een aanvraag voor agroforestry gedaan, maar wij kiezen voor N12,02 omdat het voornamelijk grasland is dat beweid wordt, beplant met een beperkt aantal kastanjebomen en walnotenbomen. Aan het NNB wordt 1,9 ha Nieuwe Natuur en 1,4 ha ONNB toegevoegd.</text:p>
            <text:p text:style-name="al"/>
            <text:p text:style-name="al">De 3 andere percelen zetten wij om naar ambitietype N10.02 Vochtig hooiland. Het gebied grenst aan de Buulder Aa, staat regelmatig onder water en heeft in het bestemmingsplan deels de aanduiding waterbergingsgebied.</text:p>
            <text:p text:style-name="al"/>
            <text:p text:style-name="al">Op perceel MHZ00 G686 nemen wij op eigen initiatief L01.01 Poel en Klein historisch water op om een aaneengesloten NNB te verkrijgen. Deze poel is al meer dan 20 jaar in het landschap aanwezig en heeft een functie als amfibieenpoel.</text:p>
            <text:p text:style-name="al"/>
            <text:p text:style-name="al">Wij hebben de ambitiekaart en de beheertypenkaart gewijzigd. </text:p>
            <text:p text:style-name="al"/>
            <text:p text:style-name="al">
            <text:span text:style-name="nadrukondlijn">Art. 3.8 (nr. 78) Gemeente Laarbeek. Project ONNB </text:span>
            <text:span text:style-name="nadrukondlijn">Janmiekes</text:span>
            <text:span text:style-name="nadrukondlijn"> Hoeve. </text:span>
          </text:p>
            <text:p text:style-name="al"/>
            <text:p text:style-name="al">Het Groen Ontwikkelfonds Brabant (GOB) verzoekt om 4 percelen gedeeltelijk toe te voegen aan het NNB. Het gaat hier om het bedrijf Janmiekeshoeve, de Hei 15a te Mariahout. Het gaat om de percelen; LHT00 K1242, K1240, K976 en K122. Het gaat om de toepassing van het Ondernemend Natuurnetwerk met hoofdzakelijk agro forrestry en een voedselbos.</text:p>
            <text:p text:style-name="al"/>
            <text:p text:style-name="al">
            <text:span text:style-name="nadrukondlijn">Reactie GS:</text:span>
          </text:p>
            <text:p text:style-name="al">De percelen grenzen aan bestaande NNB en versterken daarmee het Natuurnetwerk. Het inrichtingsplan laat hoofdzakelijk agroforrestry zien, versterkt met landschapselementen naast een voedselbos. Dit zal op termijn meer biodiversiteit opleveren dan het huidige regulier landbouwgebruik op de betreffende percelen. Met aan raster geven we aan dat het een project Ondernemend Natuurnetwerk betreft. Ondernemend Natuurnetwerk staat niet open voor beheervergoeding. Aan het NNB wordt 18,46 ha Nieuwe Natuur en ONNB toegevoegd.</text:p>
            <text:p text:style-name="al"/>
            <text:p text:style-name="al">Wij hebben de ambitiekaart en de beheertypenkaart gewijzigd en het raster ONNB aangebracht.</text:p>
            <text:p text:style-name="al"/>
            <text:p text:style-name="al">
            <text:span text:style-name="nadrukondlijn">Art. 3.9 (nr. 79) Gemeente Landerd. Project landgoed </text:span>
            <text:span text:style-name="nadrukondlijn">Lemskuil</text:span>
            <text:span text:style-name="nadrukondlijn"> ONNB. </text:span>
          </text:p>
            <text:p text:style-name="al"/>
            <text:p text:style-name="al">Het Groen Ontwikkelfonds Brabant (GOB) verzoekt 2 percelen in Schaijk aan het NNB te willen toevoegen. Het gaat om uitbreiding van landgoed Lemskuil met de percelen SCH03 K102 en K103. </text:p>
            <text:p text:style-name="al"/>
            <text:p text:style-name="al">
            <text:span text:style-name="nadrukondlijn">Reactie GS: </text:span>
          </text:p>
            <text:p text:style-name="al">De beide percelen liggen tussen bestaande NNB en zijn daarmee een versterking van het Netwerk. Het inrichtingsplan laat een gedeelte N12.02 Kruiden- en faunarijk grasland zien, aangevuld met enkele landschapselementen. Wij hebben de natuur- en landschapselementen op de beide kaarten opgenomen. Met een raster geven we aan dat het een project Ondernemend Natuurnetwerk betreft. </text:p>
            <text:p text:style-name="al">Ondernemend Natuurnetwerk staat niet open voor beheervergoeding. Met de toevoeging neemt het NNB met 1,6 ha Nieuwe natuur ONNB toe. </text:p>
            <text:p text:style-name="al"/>
            <text:p text:style-name="al">Wij hebben de ambitiekaart en de beheertypenkaart gewijzigd. </text:p>
            <text:p text:style-name="al"/>
            <text:p text:style-name="al">
            <text:span text:style-name="nadrukondlijn">Art. 3.10 (nr. 80) Gemeente Loon op Zand. Hartenboeren. ONNB. </text:span>
          </text:p>
            <text:p text:style-name="al"/>
            <text:p text:style-name="al">Het Groen Ontwikkelfonds Brabant (GOB) verzoekt perceel LOO00 I2104 van 0,76 ha. in de Moer aan het NNB te willen toevoegen. Het gaat om het project Hartenboeren. De Stichting Hartenboeren wenst op het perceel een voedselbos te realiseren, met een deel moestuin vanuit ideele motieven. </text:p>
            <text:p text:style-name="al"/>
            <text:p text:style-name="al">
            <text:span text:style-name="nadrukondlijn">Reactie GS: </text:span>
          </text:p>
            <text:p text:style-name="al">Het perceel sluit aan op omringende NNB en versterkt op deze wijze het Netwerk. Het grootste deel van het perceel zal voedselbos worden met verschillende lagen bomen en struiken die voedsel produceren. Hierdoor ontstaat voor een deel natuurwaarde, zoals het model Ondernemend Natuurnetwerk beoogt. Het gedeelte dat zal bestaan uit erf, ondersteunende gebouwen, het tiny house en de tunnelkas, evenmin als toegangsweg en parkeerplaatsen nemen wij niet op in het NNB. Dit deel behoort wél bij het projectplan voor Ondernemend Natuurnetwerk, maar genoemde onderdelen behoren in onze visie niet tot het NNB. </text:p>
            <text:p text:style-name="al">Het perceel is al begrensd als NNB. Wij verwijderen het gedeelte erf en ondersteunende gebouwen uit het NNB. ONNB staat niet open voor beheervergoeding. Het NNB Nieuwe Natuur neemt hiermee toe met 0,76 ha. </text:p>
            <text:p text:style-name="al"/>
            <text:p text:style-name="al">Wij hebben de ambitiekaart en de beheertypenkaart gewijzigd. </text:p>
            <text:p text:style-name="al"/>
            <text:p text:style-name="al">
            <text:span text:style-name="nadrukondlijn">Art. 3.11 (nr. 81) Gemeente Oirschot-de </text:span>
            <text:span text:style-name="nadrukondlijn">Beerzen</text:span>
            <text:span text:style-name="nadrukondlijn">. Project ONNB </text:span>
            <text:span text:style-name="nadrukondlijn">Hedingsesteeg</text:span>
            <text:span text:style-name="nadrukondlijn">. </text:span>
          </text:p>
            <text:p text:style-name="al"/>
            <text:p text:style-name="al">Het Groen Ontwikkelfonds Brabant (GOB) verzoekt 4 percelen aan het NNB toe te willen voegen. Het gaat om project Hedingsesteeg als Ondernemend Natuurnetwerk. Het agrarische bedrijf is biologisch en als zodanig SKAL gecertificeerd. Het gaat om de percelen OST00 L436, L468, L647 en L 648.</text:p>
            <text:p text:style-name="al"/>
            <text:p text:style-name="al">
            <text:span text:style-name="nadrukondlijn">Reactie GS: </text:span>
          </text:p>
            <text:p text:style-name="al">Wij nemen de 4 percelen op in het NNB. Het is een waardevolle uitbreiding van het NNB doordat de percelen tussen de Mortelen en de Kampina liggen en de verbinding versterken. Het agrarische bedrijf is biologisch en het is goed te zien dat de bedrijfsvoering is te combineren met de beperkingen die de natuurcomponent in het Ondernemend Natuurnetwerk oplegt. </text:p>
            <text:p text:style-name="al">Door de aanleg van 10 houtsingels wordt de natuurcomponent versterkt. Dit zal o.a. voor de doelsoort patrijs het geval zijn. Doordat de singels met een breedte van 4 meter te smal zijn om te passen in de landelijke criteria voor een houtsingel, kunnen we ze niet als zodanig opnemen in het NNB. </text:p>
            <text:p text:style-name="al">Het deel van het perceel waar de gebouwen en het erf ligt nemen we op verzoek niet op in het NNB. </text:p>
            <text:p text:style-name="al">Door het opnemen van de 4 percelen in het NNB neemt de oppervlakte Nieuwe natuur toe met 6,2 ha toe. Het wordt aangegeven met provinciale NNB en ONNB. </text:p>
            <text:p text:style-name="al">De percelen staan vanwege ONNB niet open voor beheervergoeding. </text:p>
            <text:p text:style-name="al"/>
            <text:p text:style-name="al">We hebben de ambitiekaart en de beheertypenkaart gewijzigd. </text:p>
            <text:p text:style-name="al"/>
            <text:p text:style-name="al">
            <text:span text:style-name="nadrukondlijn">Art. 3.12 (nr. 82) Gemeente Sint Michielsgestel. Project ONNB Voedselbos d’ Ekkers.</text:span>
          </text:p>
            <text:p text:style-name="al"/>
            <text:p text:style-name="al">Het Groen Ontwikkelfonds Brabant (GOB) verzoekt het perceel BLC00 L396 toe te voegen aan het Natuurnetwerk Noord-Brabant. Op dit perceel wordt een voedselbos ingericht.</text:p>
            <text:p text:style-name="al"/>
            <text:p text:style-name="al">
            <text:span text:style-name="nadrukondlijn">Reactie GS:</text:span>
          </text:p>
            <text:p text:style-name="al">Het perceel ligt dicht tegen het stroomgebied van de Aa. In deze omgeving zijn op dit moment meerdere natuurontwikkelingsprojecten gaande omtrent de natuurcompensatie voor de verbreding van de N279, gelegen in het waterbergingsgebied Dynamisch Beekdal. Een voedselbos op voormalige landbouwgrond betekent een zinvolle aanvulling op het Natuurnetwerk ter plaatse. </text:p>
            <text:p text:style-name="al">Wij hebben N16.04 Vochtig bos met productie op de ambitiekaart opgenomen. </text:p>
            <text:p text:style-name="al">Er wordt hierdoor 1,8 hectare aan Nieuwe natuur aan het natuurnetwerk toegevoegd.</text:p>
            <text:p text:style-name="al"/>
            <text:p text:style-name="al">Wij hebben de ambitiekaart en de beheertypenkaart gewijzigd en het raster voor ONNB aangebracht.</text:p>
            <text:p text:style-name="al"/>
            <text:p text:style-name="al">
            <text:span text:style-name="nadrukondlijn">Art. 3.13 (nr. 83) Gemeente Uden. </text:span>
            <text:span text:style-name="nadrukondlijn">Hoogslabroekseweg</text:span>
            <text:span text:style-name="nadrukondlijn">. ONNB. </text:span>
          </text:p>
            <text:p text:style-name="al"/>
            <text:p text:style-name="al">Het Groen Ontwikkelfonds Brabant (GOB) verzoekt voor 2 percelen aan de Hoogslabroekseweg de inrichting te willen wijzigen. Het gaat om gedeeltes van de percelen UDN00 R13 en R 14. De eigenaar heeft gekozen voor het model Ondernemend Natuurnetwerk, ONNB. </text:p>
            <text:p text:style-name="al"/>
            <text:p text:style-name="al">
            <text:span text:style-name="nadrukondlijn">Reactie GS: </text:span>
          </text:p>
            <text:p text:style-name="al">Wij nemen de gevraagde wijzigingen op in de kaarten. De beide percelen hebben enkele jaren gelden meegedaan aan het project Landschappen van Allure. Daarbij zijn de percelen op een natuurlijke wijze ingericht. De waardedaling van landbouw naar natuur was daarbij echter nog niet doorgevoerd. Het GOB heeft hiervoor nu subsidie beschikbaar gesteld. </text:p>
            <text:p text:style-name="al">Wij wijzigen de ambitiekaart naar N12.02 Kruiden- en faunarijk grasland en de beheertypenkaart naar B12.02. Het B nummer geeft aan dat het om Ondernemend Natuurnetwerk gaat. De percelen staan vanwege ONNB niet open voor beheervergoeding. </text:p>
            <text:p text:style-name="al">De begrenzing van de beide percelen voor de subsidiering van het Groen Ontwikkelfonds Brabant (GOB) en daarmee voor ONNB wijken enigszins af van de huidige NNB begrenzing. Wij wijzigen daarom de begrenzing van het NNB conform deze projectbegrenzing. </text:p>
            <text:p text:style-name="al"/>
            <text:p text:style-name="al">Wij hebben de ambitiekaart en de beheertypenkaart gewijzigd en het raster voor ONNB aangebracht.</text:p>
            <text:p text:style-name="al"/>
            <text:p text:style-name="al">
            <text:span text:style-name="nadrukondlijn">Art. 3.14 (nr. 84) Gemeente Vught. Project </text:span>
            <text:span text:style-name="nadrukondlijn">Loverense</text:span>
            <text:span text:style-name="nadrukondlijn"> Bult ONNB. </text:span>
          </text:p>
            <text:p text:style-name="al"/>
            <text:p text:style-name="al">Het Groen Ontwikkelfonds Brabant (GOB) verzoekt om de percelen VUG00 I439, I725 en H639 toe te voegen aan het provinciale deel van het NNB onder het regime van het ONNB. Initiatiefnemer wil hier N16.03 Droog bos met productie (I439 en H639) en N12.02 Kruiden- en faunarijk grasland (I725) gaan realiseren.</text:p>
            <text:p text:style-name="al"/>
            <text:p text:style-name="al">
            <text:span text:style-name="nadrukondlijn">Reactie GS:</text:span>
          </text:p>
            <text:p text:style-name="al">De Loverense Bult draagt bij aan de ecologische verbinding tussen de Vughtse heide en de Loonse en Drunense duinen. Op kleinere schaal worden de gemeentebossen (onderdeel NNB) ten oosten en zuidwesten van de Loverense Bult verbonden. Tevens vormt het terrein een ecologische buffer voor het recreatieterrein dat aan twee kanten de grens vormt. De inrichting van de percelen draagt bij aan het versterken van locale biodiversiteit en vergroot het leefgebied voor beschermde soorten als de das. </text:p>
            <text:p text:style-name="al">Wij stemmen in met het toevoegen van de percelen VUG00 I439, I725 en H639 aan het NNB, ten behoeve van ONNB. Omdat het perceel nog niet is ingericht wordt het perceel als N00.01 Nog om te vormen landbouwgrond naar natuur opgenomen op de beheertypenkaart. Op de ambitiekaart worden aan de percelen de gevraagde natuurbeheertypen toegekend. </text:p>
            <text:p text:style-name="al"/>
            <text:p text:style-name="al">Door het toevoegen van beide percelen aan het provinciale deel van het NNB als nieuwe natuur neemt de omvang van het NNB onder regime van ONNB met 2,4409 Ha toe</text:p>
            <text:p text:style-name="al"/>
            <text:p text:style-name="al">Wij hebben de ambitiekaart en de beheertypenkaart gewijzigd.</text:p>
            <text:p text:style-name="al"/>
            <text:p text:style-name="al">
            <text:span text:style-name="nadrukondlijn">Art. 3.15 (nr. 85) Gemeente Zundert. ONNB </text:span>
            <text:span text:style-name="nadrukondlijn">Boshuis</text:span>
            <text:span text:style-name="nadrukondlijn">. </text:span>
          </text:p>
            <text:p text:style-name="al"/>
            <text:p text:style-name="al">Het Groen Ontwikkelfonds Brabant (GOB) verzoekt om een gedeelte van het perceel RBG01 K744 toe te voegen aan het NNB. Deze gronden zijn deels ingericht als N16.03 Droog Bos met productie en deels als N12.02 Kruiden- en faunarijk grasland. Dit verzoek betreft een ONNB-aanvraag, deels voor agrarische productie op grasland en deels in bos. </text:p>
            <text:p text:style-name="al"/>
            <text:p text:style-name="al">
            <text:span text:style-name="nadrukondlijn">Reactie GS: </text:span>
          </text:p>
            <text:p text:style-name="al">Het betreffende aan het NNB toe te voegen perceel grenst aan percelen die recent als natuur zijn ingericht en tevens gelegen zijn binnen het NNB. De toe te voegen delen van het perceel RBG01 K744 worden opgenomen als ONNB. Bij de inrichting van de ONNB-gronden is in landschappelijke zin aansluiting gezocht bij de aangrenzende natuurgronden. De bestaande bosvakken op dit perceel worden omgevormd tot een rijk gemengd voedsel- en productiebos. In het perceel met kruiden- en faunarijk grasland worden landschapselementen als hoogstamboomgaard, struwelen en houtsingels aangeplant. Hier worden boom en struiksoorten aangeplant ten behoeve van de ontwikkeling van een plukroute. Het grasland zal extensief worden beweid. De reeds aanwezige natuurwaarden op dit perceel fungeren als bronpopulatie van waaruit aangrenzende ‘jonge’ natuurgronden kunnen gaan worden gekoloniseerd.</text:p>
            <text:p text:style-name="al"/>
            <text:p text:style-name="al">Wij stemmen in met het toevoegen van deze gronden aan het NNB onder het ONNB-regime. Op de ambitiekaart voegen wij als natuurbeheertype toe N16.03 Droog bos met productie en N12.02 Kruiden- en faunarijk grasland. Op de beheertypenkaart nemen wij op B12.02 Kruiden- en faunarijk grasland en B16.03 Droog bos met productie.</text:p>
            <text:p text:style-name="al"/>
            <text:p text:style-name="al">Door het opnemen van delen van dit perceel als Nieuwe natuur neemt de omvang aan ONNB-gronden in Brabant toe met 0,6432 ha. De percelen zijn niet subsidiabel voor beheer.</text:p>
            <text:p text:style-name="al"/>
            <text:p text:style-name="al">Wij hebben de ambitiekaart en de beheertypenkaart gewijzigd. </text:p>
          </text:section>
          <text:section text:name="artikel_id1-3-2-2-4" text:style-name="artikel">
            <text:p text:style-name="artikel_kop_titel"><text:span text:style-name="artikel_kop_label">Artikel</text:span> <text:span text:style-name="artikel_kop_nr"/> IV Ambtshalve wijzigingen.</text:p>
            <text:p text:style-name="al">Het Natuurbeheerplan 2021, beheertypen- en ambitiekaart, als vastgesteld bij besluit van 29 september 2020, wordt als volgt gewijzigd, overeenkomstig de bijbehorende stukken opgenomen als kaartbijlage: </text:p>
            <text:p text:style-name="al"/>
            <text:p text:style-name="al">
            <text:span text:style-name="nadrukondlijn">Art. 4.1 (nr. 86) Algemeen. Aanpassen provinciegrens aan kadastrale grens in NNB-natuur en NNB-agrarisch. </text:span>
          </text:p>
            <text:p text:style-name="al"/>
            <text:p text:style-name="al">Bij het invoeren van het Natuurbeheerplan is landelijk bepaald dat de zogenaamde IMNA begrenzing van toepassing zou zijn. Deze begrenzing wordt bepaald door aanwezige of begrensde NNB en houdt daarbij geen rekening met kadastrale grenzen. Dit heeft bij de landsgrenzen en provinciegrenzen tot gevolg dat er IMNA begrenzing aanwezig is buiten de bestuurlijk bepaalde provinciegrenzen. </text:p>
            <text:p text:style-name="al">In landelijk overleg is de intentie uitgesproken voortaan de kadastrale begrenzing te gaan hanteren. </text:p>
            <text:p text:style-name="al">Wij vinden het moment nu daar om dit door te voeren. Op vele plekken aan de bestuurlijke provinciegrens verwijderen wij kleine gedeeltes NNB en voegen wij kleine gedeeltes NNB toe, zodat hier voortaan de kadastrale grenzen gevolgd worden. Dit geldt tevens voor vlakken agrarisch natuurbeheer. Netto levert dit ongeveer evenveel oppervlakte NNB in verwijdering en in toevoeging op. De aangepaste begrenzing zal te zijner tijd in de provinciale Omgevingsverordening worden opgenomen. </text:p>
            <text:p text:style-name="al"/>
            <text:p text:style-name="al">Wij hebben de ambitiekaart en de beheertypenkaart gewijzigd. </text:p>
            <text:p text:style-name="al"/>
            <text:p text:style-name="al">
            <text:span text:style-name="nadrukondlijn">Art. 4.2 (nr. 87) Algemeen. Doorvoeren van resultaat VRN in het Natuurbeheerplan. </text:span>
          </text:p>
            <text:p text:style-name="al"/>
            <text:p text:style-name="al">De kaart van de Voortgangsrapportage Natuur (VRN) is het resultaat van een uitvraag die de provincie aan partijen doet met de vraag verworven en ingerichte Nieuwe natuur te willen aangeven. De uitvraag wordt naar zo veel mogelijk instanties gedaan en zorgt voor de vaststelling van de percelen waar geplande Nieuwe natuur inmiddels is gerealiseerd. Het is van belang dat het VRN resultaat een doorvertaling krijgt naar de beheertypenkaart van het Natuurbeheerplan. Een perceel dat geheel is ingericht zal ook op de beheertypenkaart als ingericht aangegeven moeten staan, met daarbij het juiste natuurbeheertype. Voor de aanpassing van de beheertypenkaart bestaat geen uitvraag. De wijzigingen worden daarentegen op verzoek van derden beoordeeld en gewijzigd. De aanleiding voor een verzoek tot wijziging van de beheertypenkaart is de hierop volgende mogelijkheid van het aanvragen van beheervergoeding. Aangezien (semi-) overheidsinstanties geen beheervergoeding kunnen ontvangen ontbreekt de prikkel om de beheertypenkaart te willen wijzigen naar de ingerichte situatie. Deze omissie op de beheertypenkaart kunnen we zo veel mogelijk oplossen door nu de VRN resultaten die ook afkomstig zijn van (semi-) overheidsorganisaties door te vertalen naar de beheertypenkaart.</text:p>
            <text:p text:style-name="al"/>
            <text:p text:style-name="al">Een aanzienlijk oppervlak is met het besluit 1e partiele wijziging Natuurbeheerplan 2021 van 15 december 2020, deelbesluit art. 3.1 (nr. 19) gewijzigd van niet ingericht naar wel ingericht met een aangebracht natuurbeheertype. </text:p>
            <text:p text:style-name="al">Het blijkt dat er enkele kleine gedeeltes NNB zijn die uit het Netwerk verwijderd kunnen worden omdat ze geen functie hebben in dit Netwerk. Een oppervlakte van gezamenlijk 1,65 ha wordt uit het NNB verwijderd omdat er sprake is van een overlap met een erf of tuin. Het gaat hierbij om 6 afzonderlijke gevallen. Het gaat daarbij feitelijk om kaartfouten, die we nu herstellen. Met deze verwijdering verdwijnt 1,65 ha Nieuwe Natuur uit het NNB. </text:p>
            <text:p text:style-name="al"/>
            <text:p text:style-name="al">Wij hebben de beheertypenkaart en ambitiekaart gewijzigd.</text:p>
            <text:p text:style-name="al"/>
            <text:p text:style-name="al">
            <text:span text:style-name="nadrukondlijn">Art. 4.3 (nr. 88) Algemeen. BN-NDD verwijdering uit NNB. </text:span>
          </text:p>
            <text:p text:style-name="al"/>
            <text:p text:style-name="al">Het Natuurbeheerplan in Noord-Brabant bevat tot heden de aanduiding Bestaande natuur - natuur door derden, een categorie die tussen 15 en 20 jaar geleden is ontstaan. Destijds werd in diverse gebieden door de eigenaar of trekker van een gebiedsontwikkelingsproces aangegeven dat de omzetting van landbouwgrond naar natuur kon plaatsvinden zonder financiële deelname van de provincie. Vandaar de aanduiding “natuur door derden”. In veel gevallen bestaan deze ondertussen uit natuurterreinen maar een deel wordt nog als landbouwgrond gebruikt. Vanwege de wens van manifestpartners en de provincie om het Natuurbeheerplan te vereenvoudigen en om helder zicht te houden op de restopgave natuur hebben wij de percelen met de aanduiding Bestaande natuur-natuur door derden onderzocht. Zie hiervoor ook de tekst in de 1e partiele wijziging Natuurbeheerplan 2021, art. 3.3 (nr. 21). </text:p>
            <text:p text:style-name="al"/>
            <text:p text:style-name="al">In totaal ging het om een oppervlakte van 256 hectare. Om tot een gedegen afweging te komen of het beoogde natuurterrein wel of niet was gerealiseerd hebben wij gebruik gemaakt van de volgende informatiebronnen: </text:p>
            <text:list text:style-name="id1-3-2-2-4-26">
              <text:list-item text:style-override="id1-3-2-2-4-26-1">
                <text:number>1)</text:number>
                <text:p text:style-name="al">Van de Rijksdienst voor ondernemend Nederland (RVO) werden historische gegevens over verwervings-, inrichtings- en beheersubsidies geraadpleegd van de subsidiestelsels SN, PSN en SKNL.</text:p>
              </text:list-item>
              <text:list-item text:style-override="id1-3-2-2-4-26-2">
                <text:number>2)</text:number>
                <text:p text:style-name="al">Van het Groen Ontwikkelfonds Brabant (GOB) werden verwerving- en inrichtingssubsidies geraadpleegd. </text:p>
              </text:list-item>
              <text:list-item text:style-override="id1-3-2-2-4-26-3">
                <text:number>3)</text:number>
                <text:p text:style-name="al">De gegevens van de huidige SNL beheersubsidie van de provincie Noord-Brabant.</text:p>
              </text:list-item>
              <text:list-item text:style-override="id1-3-2-2-4-26-4">
                <text:number>4)</text:number>
                <text:p text:style-name="al">Gecombineerde opgave, vastgelegd in de Basis Registratie Gewaspercelen (RVO)</text:p>
              </text:list-item>
              <text:list-item text:style-override="id1-3-2-2-4-26-5">
                <text:number>5)</text:number>
                <text:p text:style-name="al">Bestand Agrarisch Areaal Nederland (RVO)</text:p>
              </text:list-item>
              <text:list-item text:style-override="id1-3-2-2-4-26-6">
                <text:number>6)</text:number>
                <text:p text:style-name="al">Bestemmingsplannen</text:p>
              </text:list-item>
              <text:list-item text:style-override="id1-3-2-2-4-26-7">
                <text:number>7)</text:number>
                <text:p text:style-name="al">Luchtfoto’s, van 1996 tot en met 2019. </text:p>
              </text:list-item>
              <text:list-item text:style-override="id1-3-2-2-4-26-8">
                <text:number>8)</text:number>
                <text:p text:style-name="al">StreetSmart 2019, openbare foto’s van percelen die elk jaar vanaf aanliggende wegen en paden worden gemaakt.</text:p>
              </text:list-item>
            </text:list>
            <text:p text:style-name="al">Een deel van de percelen met de aanduiding Bestaande natuur-natuur door derden is omgezet naar:</text:p>
            <text:list text:style-name="id1-3-2-2-4-28">
              <text:list-item text:style-override="id1-3-2-2-4-28-1">
                <text:number>■</text:number>
                <text:p text:style-name="al">Bestaande natuur</text:p>
              </text:list-item>
              <text:list-item text:style-override="id1-3-2-2-4-28-2">
                <text:number>■</text:number>
                <text:p text:style-name="al">Bestaande natuur-enclave</text:p>
              </text:list-item>
              <text:list-item text:style-override="id1-3-2-2-4-28-3">
                <text:number>■</text:number>
                <text:p text:style-name="al">Voornemen om de percelen te verwijderen uit het NNB. </text:p>
              </text:list-item>
            </text:list>
            <text:p text:style-name="al">Percelen die landbouwkundig in gebruik zijn maar bij nader inzien geen belangrijk onderdeel uitmaken van het NNB verwijderen wij uit de begrenzing van het NNB. </text:p>
            <text:p text:style-name="al"/>
            <text:p text:style-name="al">Het betreft in totaal 19 ha.</text:p>
            <text:p text:style-name="al">Voorbeelden zijn o.a.: </text:p>
            <text:list text:style-name="id1-3-2-2-4-33">
              <text:list-item text:style-override="id1-3-2-2-4-33-1">
                <text:number>-</text:number>
                <text:p text:style-name="al">Gemeente Altena, Biesbosch 5 hectaren</text:p>
              </text:list-item>
              <text:list-item text:style-override="id1-3-2-2-4-33-2">
                <text:number>-</text:number>
                <text:p text:style-name="al">Gemeente Altena, Hank en Werkendam 7,5 hectaren</text:p>
              </text:list-item>
            </text:list>
            <text:p text:style-name="al">Met deze verwijdering is de categorie Bestaande natuur – natuur door derden komen te vervallen. </text:p>
            <text:p text:style-name="al"/>
            <text:p text:style-name="al">Wij hebben de ambitiekaart en de beheertypenkaart gewijzigd. </text:p>
            <text:p text:style-name="al"/>
            <text:p text:style-name="al">
            <text:span text:style-name="nadrukondlijn">Art. 4.4 (nr. 89) Gemeente Alphen-Chaam. Diverse correcties. </text:span>
          </text:p>
            <text:p text:style-name="al"/>
            <text:p text:style-name="al">Wij hebben binnen de gemeente Alphen-Chaam een aantal omissies geconstateerd in het Natuurbeheerplan. Het gaat om drie clusters binnen de gemeente waarop de wijzigingen betrekking hebben. De omissies zijn gebleken bij de kaartopschoning die wij uitvoeren. </text:p>
            <text:p text:style-name="al"/>
            <text:p text:style-name="al">Het eerste cluster heeft betrekking op perceel CHA00 H1860. Een deel van dit perceel dat in zijn geheel landbouwkundig in gebruik is, is ten onrechte begrensd als NNB. Wij verwijderen dit deel van het perceel uit het NNB. </text:p>
            <text:p text:style-name="al">Het aangrenzende NNB perceel met kadastraal nummer CHA00 H1332, dient NNB begrenzing te krijgen tot aan de kadastrale grens in de zuidhoek van het perceel. De smalle strook op dit perceel gelegen in het rijksdeel van het NNB wordt omgezet naar het provinciale deel van het NNB. Op de Beheertypenkaart een wijziging van N16.03 Droog bos met productie naar N00.01 Nog in te richten natuur. Op de ambitiekaart een wijziging van N16.03 Droog bos met productie naar N10.02 Vochtig hooiland. Verder wordt Bestaande natuur omgezet naar Nieuwe natuur.</text:p>
            <text:p text:style-name="al">In hetzelfde cluster wordt perceel CHA00 H947 uit het NNB gehaald, vanwege de overlap met een woonbestemming, die hier al van voor 2000 op ligt. De NNB begrenzing is hier in 2002 ten onrechte toegekend en wordt nu als kaartfout herstelt.</text:p>
            <text:p text:style-name="al">Tot slot wordt het ontbrekende deel van perceel CHA00 H1647 als Bestaande natuur toegevoegd aan het Rijksdeel van het NNB. Op de beheertypenkaart krijgt dit ontbrekende deel van het perceel het natuurbeheertype N12.02 Kruiden- en faunarijk grasland en op de ambitiekaart het natuurbeheertype N05.04 Dynamisch Moeras.</text:p>
            <text:p text:style-name="al"/>
            <text:p text:style-name="al">In het tweede cluster wordt voor op de percelen CHA00 K1063 en K1062 de beheertypenkaart aangepast van N00.01 Nog in te richten natuur naar N16.03 Droog bos met productie en N15.02 Dennen-, eiken- en beukenbos voor perceel K1063 en voor perceel K1062 naar N12.02 Kruiden- en faunarijk grasland. Op de ambitiekaart van N00.01 Zoekgebied 10 algemeen naar N16.03 Droog bos met productie en N15.02 Dennen-, eiken- en beukenbos voor perceel K1063 en voor perceel K1062 naar N12.02 Kruiden- en faunarijk grasland. Perceel K1062 betreft een natuurcompensatieperceel vanuit uitbreiding camping ’t Zand. Dit perceel komt gedurende het ontwikkelingsbeheer (waarvoor een termijn van 6 jaar wordt gerekend) niet in aanmerking voor beheersubsidie. Hier verandert de aanduiding Nieuwe natuur naar Bestaande natuur-natuurcompensatie. Op een aangrenzend perceel CHA00 K146 wordt een strook N00.01 Nog in te richten natuur op de beheertypenkaart omgezet naar N14.01 Rivier- en beekbegeleidend bos. De ambitiekaart wijzigt van N00.01 Zoekgebied 10 algemeen naar N14.01 Rivier- en beekbegeleidend bos. In hetzelfde cluster wordt op perceel CHA00 K164 de beheertypenkaart gewijzigd van N00.01 Nog in te richten natuur naar N12.02 Kruiden- en faunarijk grasland.</text:p>
            <text:p text:style-name="al"/>
            <text:p text:style-name="al">In het derde cluster wordt perceel CHA00 K299 omgezet van Bestaande natuur- enclave naar Nieuwe natuur. Sinds 2004 is op dit perceel bos aanwezig. De beheertypenkaart wordt daarom gewijzigd van N00.01 Nog in te richten natuur naar N16.03 Droog bos met productie. In dit cluster wordt een deel van het perceel CHA00 K301 op de beheertypenkaart met de aanduiding N12.02 Kruiden- en faunarijk grasland gewijzigd naar N16.04 Vochtig bos met productie. Dezelfde wijziging wordt doorgevoerd op de ambitiekaart.</text:p>
            <text:p text:style-name="al">Door de wijziging van wijzigingen in begrenzing NNB neemt de omvang van het NNB met 0,2156 Ha af.</text:p>
            <text:p text:style-name="al"/>
            <text:p text:style-name="al">Wij hebben de ambitiekaart en de beheertypenkaart gewijzigd.</text:p>
            <text:p text:style-name="al"/>
            <text:p text:style-name="al">
            <text:span text:style-name="nadrukondlijn">Art. 4.5 (nr. 90) Gemeente Bladel. Perceel in Hoogeloon langs Kleine Beerze. </text:span>
          </text:p>
            <text:p text:style-name="al"/>
            <text:p text:style-name="al">Wij merken op dat perceel HGL04 M499 in Hoogeloon aan de oostzijde van de Kleine Beerze onderdeel uitmaakt van de gehermeanderde Kleine Beerze. Het perceel is in eigendom van de gemeente Eindhoven. Het perceel is ingericht met N14.01 Rivier- en beekbegeleidend bos en maakt onderdeel uit van het uitgevoerde beekherstel. </text:p>
            <text:p text:style-name="al">Wij nemen het perceel op in het Natuurbeheerplan als Nieuwe natuur, provinciaal deel. Het perceel heeft een oppervlak van 0,4 ha. </text:p>
            <text:p text:style-name="al"/>
            <text:p text:style-name="al">Wij hebben de ambitiekaart en de beheertypenkaart gewijzigd. </text:p>
            <text:p text:style-name="al"/>
            <text:p text:style-name="al">
            <text:span text:style-name="nadrukondlijn">Art. 4.6 (nr. 91) Gemeente Boxmeer. Landgoederen. Strikland Beugen. </text:span>
          </text:p>
            <text:p text:style-name="al"/>
            <text:p text:style-name="al">Wij constateren dat het nieuw gerealiseerde landgoed Strikland in Beugen deels in het NNB is gelegen. Na raadpleging van de huidige bestemmingsplannen komen wij tot de conclusie dat delen van het perceel BMR00 R555 uit reeds bestaand natuurterrein bestaat en ook als zodanig in het bestemmingsplan zijn vastgelegd. Wij hebben de status veranderd van nog in te richten Nieuwe natuur naar Bestaande natuur. Het betreft een oppervlakte van 1,6 hectaren.</text:p>
            <text:p text:style-name="al"/>
            <text:p text:style-name="al">Wij hebben de ambitiekaart en de beheertypenkaart gewijzigd. </text:p>
            <text:p text:style-name="al"/>
            <text:p text:style-name="al">
            <text:span text:style-name="nadrukondlijn">Art. 4.7 (nr. 92) Gemeente Eersel. Landgoederen. Heijbroek. Eersel. </text:span>
          </text:p>
            <text:p text:style-name="al"/>
            <text:p text:style-name="al">Wij merken op dat delen van het nieuw gerealiseerde landgoed Heijbroek deels in het NNB zijn gelegen. Na raadpleging van de huidige bestemmingsplannen komen wij tot de conclusie dat delen van het natuurterrein van het landgoed niet zijn begrensd in het NNB, dat delen van het NNB soms onterecht op ‘nog in te richten’ staan, maar ook dat er overlap is ontstaan tussen het NNB en de bestemming ‘wonen’. Om foutieve begrenzingen in het NNB te verhelpen hebben wij de NNB begrenzing aangepast conform de bestemmingsplannen. Een oppervlakte van 0,7 hectare van het perceel ESL00 M2544 wordt verwijderd omdat deze overlapt met de bestemming wonen. Een oppervlakte van 0,7 hectare van percelen ESL00 L835, L837 en L840 worden toegevoegd als Bestaande natuur aan het NNB. Voor een gezamenlijk oppervlak van 1,5 hectaren NNB van percelen ESL00 M2544, M2856 en M2859 krijgt het NNB de status Bestaande natuur conform het huidige bestemmingsplan.</text:p>
            <text:p text:style-name="al"/>
            <text:p text:style-name="al">Wij hebben de ambitiekaart en de beheertypenkaart gewijzigd. </text:p>
            <text:p text:style-name="al"/>
            <text:p text:style-name="al">
            <text:span text:style-name="nadrukondlijn">Art. 4.8 (nr. 93) Gemeenten Goirle en Tilburg. Landgoederen. Leijkant. </text:span>
          </text:p>
            <text:p text:style-name="al"/>
            <text:p text:style-name="al">Na raadpleging van de huidige bestemmingsplannen komen wij tot de conclusie dat delen van het NNB onterecht op de kaart staan als ‘nog in te richten Nieuwe natuur’ in dit gebied. Feitelijk bestaat het gebied uit delen Bestaande natuur die ook als zodanig in het huidige bestemmingsplan zijn vastgelegd. In totaal wordt een oppervlakte van 4,7 hectaren omgezet naar Bestaande natuur op de percelen TBG01 E2218, E2219, E2252 en E2254.</text:p>
            <text:p text:style-name="al">Naast de aanpassing van de NNB wordt een oppervlakte van 0.63 hectaren binnen het perceel GLE01 K1048 als Bestaande natuur aan het NNB toegevoegd. Wij vinden dat dit een belangrijk onderdeel uitmaakt van de beekloop en van het gehele gebied en achten een NNB begrenzing noodzakelijk voor planologische borging van de totale beek in de toekomst. In beide gevallen hebben is de intekening in het bestemmingsplan leidend geweest. </text:p>
            <text:p text:style-name="al"/>
            <text:p text:style-name="al">Wij hebben de ambitiekaart en de beheertypenkaart gewijzigd. </text:p>
            <text:p text:style-name="al"/>
            <text:p text:style-name="al">
            <text:span text:style-name="nadrukondlijn">Art. 4.9 (nr. 94) Gemeente Heeze-Leende. Overlap NNB met bestemming wonen. </text:span>
          </text:p>
            <text:p text:style-name="al"/>
            <text:p text:style-name="al">Wij constateren dat een deel van een perceel in Heeze aan de Lange Bleek onterecht is begrensd als NNB. Het betreft HZE00 H11 waarop voor een deel een woonbestemming is vastgesteld. Wij verwijderen een deel van het perceel met een omvang van 0,05 hectaren uit het NNB. Het gaat om Bestaande natuur. </text:p>
            <text:p text:style-name="al"/>
            <text:p text:style-name="al">Wij hebben de ambitiekaart en de beheertypenkaart gewijzigd. </text:p>
            <text:p text:style-name="al"/>
            <text:p text:style-name="al">
            <text:span text:style-name="nadrukondlijn">Art. 4.10 (nr. 95) Gemeente Meierijstad. RWZI Toren Sint Oedenrode. </text:span>
          </text:p>
            <text:p text:style-name="al"/>
            <text:p text:style-name="al">Wij constateren dat een deel van een perceel bij de RWZI aan de Boskantseweg in Sint-Oedenrode onterecht is begrensd als Bestaande natuur in het NNB. Het betreft een deel van ODR01 M598 waarop voor een deel Bedrijf – Nutsvoorzieningen als bestemming is vastgesteld. Wij verwijderen een deel van het perceel met een omvang van 0,3 hectaren uit het NNB. </text:p>
            <text:p text:style-name="al"/>
            <text:p text:style-name="al">Wij hebben de ambitiekaart en de beheertypenkaart gewijzigd. </text:p>
            <text:p text:style-name="al"/>
            <text:p text:style-name="al">
            <text:span text:style-name="nadrukondlijn">Art. 4.11 (nr. 96) Gemeente Mill en Sint Hubert. Begrenzing perceel. </text:span>
          </text:p>
            <text:p text:style-name="al"/>
            <text:p text:style-name="al">Wij merken op dat de begrenzing in het NNB van perceel MIL00 N900 niet juist is. Er ontbreekt een strook NNB aan de oostzijde van dit kadastrale perceel. Wij herstellen dit door de strook te begrenzen. Het betreft Bestaande natuur, provinciaal deel. De strook wordt evenals de rest van het perceel subsidiabel voor beheervergoeding.</text:p>
            <text:p text:style-name="al"/>
            <text:p text:style-name="al">Wij hebben de ambitiekaart en de beheertypenkaart gewijzigd. </text:p>
            <text:p text:style-name="al"/>
            <text:p text:style-name="al">
            <text:span text:style-name="nadrukondlijn">Art. 4.12 (nr. 97) Gemeente Oirschot-de </text:span>
            <text:span text:style-name="nadrukondlijn">Beerzen</text:span>
            <text:span text:style-name="nadrukondlijn">. </text:span>
            <text:span text:style-name="nadrukondlijn">Kriekampen</text:span>
            <text:span text:style-name="nadrukondlijn"> A58. </text:span>
          </text:p>
            <text:p text:style-name="al"/>
            <text:p text:style-name="al">Wij merken op dat een klein gedeelte van perceel OST00 N314 in eigendom van de Staat dat ligt nabij de A58 niet is opgenomen in het NNB. Dit gedeelte van het perceel sluit geheel aan bij de omliggende Aarlese heide dat ook NNB is en maakt hier integraal onderdeel van uit. Het betreft daarmee een kaartfout. </text:p>
            <text:p text:style-name="al">Wij herstellen dit en nemen N07.01 Droge heide in de beide kaarten op. </text:p>
            <text:p text:style-name="al"/>
            <text:p text:style-name="al">Wij hebben de ambitiekaart en de beheertypenkaart gewijzigd. </text:p>
            <text:p text:style-name="al"/>
            <text:p text:style-name="al">
            <text:span text:style-name="nadrukondlijn">Art. 4.13 (nr. 98) Gemeente Oisterwijk. Landgoederen. Nieuw landgoed Moergestel. </text:span>
          </text:p>
            <text:p text:style-name="al"/>
            <text:p text:style-name="al">Wij constateren dat kleine delen van het gerealiseerde landgoed nog als in te richten NNB op de kaart staan. Na raadpleging van de huidige bestemmingsplannen komen wij tot de conclusie dat delen van percelen OTW01 K400, K1365 en K400 als bestaande natuur op de kaart moeten komen te staan. Wij hebben het bestemmingsplan aangehouden en hebben een oppervlakte van 0,4 hectaren omgezet van nieuwe natuur naar bestaande natuur.</text:p>
            <text:p text:style-name="al"/>
            <text:p text:style-name="al">Wij hebben de ambitiekaart en de beheertypenkaart gewijzigd. </text:p>
            <text:p text:style-name="al"/>
            <text:p text:style-name="al">
            <text:span text:style-name="nadrukondlijn">Art. 4.14 (nr. 99) Gemeente Sint Anthonis. Grenscorrectie Oploo. </text:span>
          </text:p>
            <text:p text:style-name="al"/>
            <text:p text:style-name="al">Wij constateren dat de begrenzing van het bouwblok van een particulier natuurbeheerder niet geheel overeenstemt met het NNB. Tevens zijn na het realiseren van NNB rondom dit erf enkele reststroken niet gerealiseerde NNB ontstaan. </text:p>
            <text:p text:style-name="al">Wij verwijderen het NNB van het bouwblok conform het bestemmingsplan en verwijderen tevens de reststroken. Het gaat om kleine gedeeltes van OLO00 I453, I7 en I454. Hiermee is het NNB op juiste wijze begrensd. </text:p>
            <text:p text:style-name="al"/>
            <text:p text:style-name="al">Wij hebben de ambitiekaart en de beheertypenkaart gewijzigd. </text:p>
            <text:p text:style-name="al"/>
            <text:p text:style-name="al">
            <text:span text:style-name="nadrukondlijn">Art. 4.15 (nr. 100) Gemeente Waalre. </text:span>
            <text:span text:style-name="nadrukondlijn">Tongelreepdal</text:span>
            <text:span text:style-name="nadrukondlijn"> in Aalst. </text:span>
          </text:p>
            <text:p text:style-name="al"/>
            <text:p text:style-name="al">Wij merken op dat delen van percelen AAL01 A2979, A2980, A2981, C1998, C2001 en A2523 reeds zijn ingericht en als bestaand natuurterrein in het bestemmingsplan zijn vastgesteld. Wij hebben het bestemmingsplan aangehouden en hebben een oppervlakte van 1,3 hectaren aan het NNB toegevoegd als Bestaande natuur. Dit omdat dit deel van de westelijke oever van de Tongelreep nog niet als NNB is begrensd maar wij dit door de ligging in het verlengde van Natte Natuurparel de Tongelreep toch wenselijk achten.</text:p>
            <text:p text:style-name="al"/>
            <text:p text:style-name="al">Wij hebben de ambitiekaart en de beheertypenkaart gewijzigd. </text:p>
            <text:p text:style-name="al"/>
            <text:p text:style-name="al">
            <text:span text:style-name="nadrukondlijn">Art. 4.16 (nr. 101) Gemeente Zundert. </text:span>
            <text:span text:style-name="nadrukondlijn">Breedbroeken</text:span>
            <text:span text:style-name="nadrukondlijn">. Bouwvlak. </text:span>
          </text:p>
            <text:p text:style-name="al"/>
            <text:p text:style-name="al">Wij constateren dat een perceel in Zundert aan de Zandstraat onterecht is begrensd als NNB. Het betreft RBG01 K736 waarop grotendeels een bedrijfsbestemming is vastgesteld. Slechts een klein gedeelte bestaat uit boombegroeiing. </text:p>
            <text:p text:style-name="al">Wij verwijderen het gehele perceel met een omvang van 0,36 ha uit het NNB. Het gaat om Nieuwe natuur. </text:p>
            <text:p text:style-name="al"/>
            <text:p text:style-name="al">Wij hebben de ambitiekaart en de beheertypenkaart gewijzigd. </text:p>
          </text:section>
          <text:section text:name="artikel_id1-3-2-2-5" text:style-name="artikel">
            <text:p text:style-name="artikel_kop_titel"><text:span text:style-name="artikel_kop_label">Artikel</text:span> <text:span text:style-name="artikel_kop_nr"/> V Periodieke aanpassing Natuurbeheerplan aan het ruimtelijke spoor. (Interim omgevingsverordening, IOV)</text:p>
            <text:p text:style-name="al">Het Natuurbeheerplan 2021, beheertypen- en ambitiekaart, als vastgesteld bij besluit van 29 september 2020, volgend op de ontwerp Wijziging Interim Omgevingsverordening kaartaanpassingen 2, wordt als volgt gewijzigd, overeenkomstig de bijbehorende stukken opgenomen als kaartbijlage: </text:p>
            <text:p text:style-name="al"/>
            <text:p text:style-name="al">
            <text:span text:style-name="nadrukondlijn">Art. 5.1 (nr. 102) Gemeenten Dongen en Oosterhout. N629. Toevoegen extra NNB. </text:span>
          </text:p>
            <text:p text:style-name="al"/>
            <text:p text:style-name="al">Het inpassingsplan Oosterhout-Dongen N629 is onherroepelijk geworden. Daarmee kan gestart worden met de aanleg van deze provinciale weg. </text:p>
            <text:p text:style-name="al">Er is natuurcompensatie aan de orde. Daarnaast hebben Provinciale Staten bij aangenomen motie verzocht om extra natuur in het aangetaste gebied aan te leggen. Dit verzoek is ingevuld samen met de natuurcompensatie. Het onderscheid in beide onderdelen van te realiseren natuur is echter nog niet gemaakt. Daarmee geven wij aan de gehele oppervlakte de aanduiding Bestaande natuur-natuurcompensatie. Er is geen mogelijkheid gebleken tot het inrichten van zwaardere graslandtypes. Daarom is gekozen voor bosaanleg met N15.02 Dennen-, eiken- en beukenbos. Het betreft een oppervlakte van ongeveer 10 ha. Deze geven wij aan met bestaande natuur-natuurcompensatie. </text:p>
            <text:p text:style-name="al"/>
            <text:p text:style-name="al">Wij hebben de ambitiekaart en de beheertypenkaart gewijzigd en de kaartlaag natuurcompensatie aangepast. </text:p>
            <text:p text:style-name="al"/>
            <text:p text:style-name="al">
            <text:span text:style-name="nadrukondlijn">Art. 5.2 (nr. 103) Gemeente Heeze-Leende. IP Oude </text:span>
            <text:span text:style-name="nadrukondlijn">Strijper</text:span>
            <text:span text:style-name="nadrukondlijn"> Aa. </text:span>
          </text:p>
            <text:p text:style-name="al"/>
            <text:p text:style-name="al">Op 13 december 2019 is het inpassingsplan Herinrichting Oude Strijper Aa definitief vastgesteld. Het vastgestelde plan leidt niet tot grenswijzigingen voor het NNB. </text:p>
            <text:p text:style-name="al"/>
            <text:p text:style-name="al">
            <text:span text:style-name="nadrukondlijn">Art. 5.3 (nr. 104) Gemeenten Reusel-de Mierden en Hilvarenbeek. IP Kempenland-west, onderdeel de Utrecht. </text:span>
          </text:p>
            <text:p text:style-name="al"/>
            <text:p text:style-name="al">Op 16 oktober 2020 is het inpassingsplan Kempenland-West omgeving de Utrecht definitief vastgesteld. Onderstaand voeren wij de genomen besluiten door in het Natuurbeheerplan. </text:p>
            <text:p text:style-name="al">Er zijn een aantal grenswijzigingen ten opzichte van het ontwerpplan. In deelgebied Westzijde Raamsloop worden kleine delen van de percelen MDE02 A804, MDE02 H2551, MDE02 H2559, MDE02 H2558 en MDE02 K119 uit het NNB verwijderd. Aan het Rijks NNB wordt een deel van perceel MDE02H 2558 toegevoegd als Nieuwe Natuur met N00.01 Nog in te richten landbouwgrond naar natuur op de ambitiekaart en de beheertypenkaart. Er wordt eveneens een deel van perceel MDE02 A805 aan het Rijks NNB toegevoegd met beheertype N00.01 en ambitietype N12.02 Kruiden- en faunarijk grasland. In deelgebied Omleiding wordt een deel van perceel BDL01 L419 uit het Provinciaal NNB verwijderd. Een deel van perceel BDL01 L419 wordt juist aan het NNB toegevoegd als Provinciaal NNB als Nieuwe Natuur met beheertype N00.01 en ambitietype N07.01 Droge heide. In totaal wordt er 1,2 ha NNB verwijderd en wordt er 0,7 ha NNB toegevoegd als Nieuwe Natuur.</text:p>
            <text:p text:style-name="al"/>
            <text:p text:style-name="al">Wij hebben de ambitiekaart en de beheertypekaart gewijzigd.</text:p>
          </text:section>
          <text:section text:name="artikel_id1-3-2-2-6" text:style-name="artikel">
            <text:p text:style-name="artikel_kop_titel"><text:span text:style-name="artikel_kop_label">Artikel</text:span> <text:span text:style-name="artikel_kop_nr"/> VI Wijziging van de begrenzing van de natte natuurparels.</text:p>
            <text:p text:style-name="al">Het Natuurbeheerplan 2021, beheertypen- en ambitiekaart, als vastgesteld bij besluit van 29 september 2019, volgend op de Wijziging Interim Omgevingsverordening kaartaanpassingen 2, wordt als volgt gewijzigd, overeenkomstig de bijbehorende stukken opgenomen als kaartbijlage: </text:p>
            <text:p text:style-name="al"/>
            <text:p text:style-name="al">
            <text:span text:style-name="nadrukondlijn">Art. 6.1 (nr. 105) Algemeen. Doorwerking van grenswijzigingen NNB voor natte natuurparels. </text:span>
          </text:p>
            <text:p text:style-name="al"/>
            <text:p text:style-name="al">De begrenzingen van de natte natuurparels worden als volgt gewijzigd:</text:p>
            <text:p text:style-name="al">Ad. 1. Toegevoegde percelen aan het NNB worden soms natte natuurparel. Hier wijzigt in het Natuurbeheerplan de arcering van de percelen. Percelen worden alleen toegevoegd als ze een logische en hydrologische eenheid met de rest van de natte natuurparel vormen. Toevoegingen hebben geen gevolgen voor de ligging van de attentiezone waterhuishouding in en rondom de natte natuurparels. </text:p>
            <text:p text:style-name="al">Ad. 2. Natte natuurparels zijn altijd rijks NNB, uitgezonderd de natte natuurparels in het beheergebied van waterschap Aa en Maas, niet zijnde Natura 2000 gebied. De wijziging naar rijks NNB wordt toegevoegd. </text:p>
          </text:section>
          <text:section text:name="artikel_id1-3-2-2-7" text:style-name="artikel">
            <text:p text:style-name="artikel_kop_titel"><text:span text:style-name="artikel_kop_label">Artikel</text:span> <text:span text:style-name="artikel_kop_nr"/> VII Citeertitel.</text:p>
            <text:p text:style-name="al">Dit besluit kan worden aangehaald als: Ontwerp Natuurbeheerplan 2022</text:p>
          </text:section>
          <text:section text:name="artikel_id1-3-2-2-8" text:style-name="artikel">
            <text:p text:style-name="artikel_kop_titel"><text:span text:style-name="artikel_kop_label">Artikel</text:span> <text:span text:style-name="artikel_kop_nr"/> IX Inspraak</text:p>
            <text:p text:style-name="al">Het Ontwerp Natuurbeheerplan 2022 ligt met ingang van 11 mei 2021 gedurende 6 weken ter visie t/m 21 juni 2021. Het is op internet te raadplegen via <text:a xlink:href="http://www.brabant.nl/onderwerpen/natuur-en-landschap/natuur/natuurnetwerk-nederland-(voorheen-ehs)/natuurnetwerk-brabant-(nnb)" xlink:type="simple"><text:span text:style-name="nadrukondlijn">www.brabant.nl/natuurbeheerplan</text:span></text:a> of <text:a xlink:href="http://www.brabant.nl/onderwerpen" xlink:type="simple"><text:span text:style-name="nadrukondlijn">www.brabant.nl/dossiers</text:span></text:a>.</text:p>
            <text:p text:style-name="al">Het corresponderende besluit in het kader van de Interim omgevingsverordening is te vinden onder <text:a xlink:href="http://noord-brabant.tercera-ro.nl/MapViewer/Default.aspx?id=NLIMRO9930IOVwijzkaarten2-va01" xlink:type="simple"><text:span text:style-name="nadrukondlijn">www.brabant.nl/IOVkaartaanpassingen</text:span></text:a></text:p>
            <text:p text:style-name="al"/>
            <text:p text:style-name="al">Gedurende deze termijn kunnen belanghebbenden schriftelijk of via de mail een zienswijze voor het Natuurbeheerplan 2022 indienen bij ons College.</text:p>
          </text:section>
        </text:section>
        <text:section text:name="regeling-sluiting_id1-3-2-3" text:style-name="regeling-sluiting">
          <text:section text:name="ondertekening_id1-3-2-3-1">
            <text:p><text:span text:style-name="functie">’s-Hertogenbosch, 26 april 2021</text:span></text:p>
            <text:p><text:span text:style-name="functie"/></text:p>
          </text:section>
          <text:section text:name="ondertekening_id1-3-2-3-2">
            <text:p><text:span text:style-name="functie"/></text:p>
            <text:p><text:span text:style-name="functie">Gedeputeerde Staten van Noord Brabant,</text:span></text:p>
            <text:p><text:span text:style-name="functie"/></text:p>
          </text:section>
          <text:section text:name="ondertekening_id1-3-2-3-3">
            <text:p><text:span text:style-name="functie"/></text:p>
            <text:p><text:span text:style-name="functie">de voorzitter de </text:span></text:p>
            <text:p><text:span text:style-name="functie">Mr. I.R. Adema</text:span></text:p>
            <text:p><text:span text:style-name="functie"/></text:p>
          </text:section>
          <text:section text:name="ondertekening_id1-3-2-3-4">
            <text:p><text:span text:style-name="functie"/></text:p>
            <text:p><text:span text:style-name="functie">secretaris</text:span></text:p>
            <text:p><text:span text:style-name="functie">drs. M.J.A. van Bijn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list text:style-name="id1-3-2-4-2">
            <text:list-item text:style-override="id1-3-2-4-2-1">
              <text:number>1.</text:number>
              <text:p text:style-name="al">
              <text:span text:style-name="nadrukvet">Beleidskader Natuurbeheerplan. </text:span>
            </text:p>
            </text:list-item>
          </text:list>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b<text:span text:style-name="nadrukondlijn">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 </text:span>geeft het gewenste eindbeeld (ambitie) van het NNB in Brabant </text:p>
          <text:p text:style-name="al">aan.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na beoordeling door in het Natuurbeheerplan (en in de Interim omgevingsvergunning (IOV), zie hiervoor artikel 2 en 3. </text:p>
          <text:p text:style-name="al"/>
          <text:list text:style-name="id1-3-2-4-24">
            <text:list-item text:style-override="id1-3-2-4-24-1">
              <text:number>2.</text:number>
              <text:p text:style-name="al">
              <text:span text:style-name="nadrukvet">Indienen wijzigingsverzoek en subsidie voor beheer.</text:span>
            </text:p>
            </text:list-item>
          </text:list>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7">
            <text:list-item text:style-override="id1-3-2-4-27-1">
              <text:number>■</text:number>
              <text:p text:style-name="al">Indienen tot 1 januari van grenswijzigingen. Ontwerp besluit GS in april en definitief besluit GS in september. Beide besluiten zijn in samenhang met de Interim Omgevings Vergunning.</text:p>
            </text:list-item>
            <text:list-item text:style-override="id1-3-2-4-27-2">
              <text:number>■</text:number>
              <text:p text:style-name="al">Indienen tot 1 januari van wijziging natuurbeheertypen op de ambitiekaart en/of de beheertypenkaart. Besluit GS in april. </text:p>
            </text:list-item>
            <text:list-item text:style-override="id1-3-2-4-27-3">
              <text:number>■</text:number>
              <text:p text:style-name="al">Indienen tot 1 mei van wijziging natuurbeheertypen op de ambitiekaart en/of de beheertypenkaart. Besluit GS in september.</text:p>
            </text:list-item>
            <text:list-item text:style-override="id1-3-2-4-27-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nog een latere wijziging door GS te laten vaststellen in december (met doorwerkin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list text:style-name="id1-3-2-4-31">
            <text:list-item text:style-override="id1-3-2-4-31-1">
              <text:number>3.</text:number>
              <text:p text:style-name="al">
              <text:span text:style-name="nadrukvet">Samenhang met de procedure Interim omgevingsverordening.</text:span>
            </text:p>
            </text:list-item>
          </text:list>
          <text:p text:style-name="al">De Interim omgevingsverordening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Interim omgevingsverordening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2.</text:p>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verordening en op de ambitiekaart in het Natuurbeheerplan. </text:p>
          <text:p text:style-name="al"/>
          <text:list text:style-name="id1-3-2-4-37">
            <text:list-item text:style-override="id1-3-2-4-37-1">
              <text:number>4.</text:number>
              <text:p text:style-name="al">
              <text:span text:style-name="nadrukvet">Ondernemend Natuur Netwerk Brabant (ONNB).</text:span>
            </text:p>
            </text:list-item>
          </text:list>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tyle-name="al">Vrijwel alle toekenningen van Ondernemend Natuurnetwerk werden gerealiseerd buiten de bestaande NNB begrenzing.</text:p>
          <text:p text:style-name="al">De omvang van Ondernemend Natuurnetwerk bedraagt momenteel ongeveer 200 ha. </text:p>
          <text:p text:style-name="al"/>
          <text:list text:style-name="id1-3-2-4-44">
            <text:list-item text:style-override="id1-3-2-4-44-1">
              <text:number>5.</text:number>
              <text:p text:style-name="al">
              <text:span text:style-name="nadrukvet">Tijdelijke </text:span>
              <text:span text:style-name="nadrukvet">overbegrenzing</text:span>
              <text:span text:style-name="nadrukvet">. </text:span>
            </text:p>
            </text:list-item>
          </text:list>
          <text:p text:style-name="al">Door de toevoeging van NNB in dit dossier is de tijdelijke overbegrenzing met 330 ha toegenomen tot 1170 h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Noord-Brabant/99219/CVDR99219_5.html</meta:user-defined>
    <meta:user-defined meta:name="DC.source">https://decentrale.regelgeving.overheid.nl/cvdr/xhtmloutput/Historie/Noord-Brabant/366527/CVDR366527_16.html</meta:user-defined>
    <meta:user-defined meta:name="OVERHEIDop.referentienummer">C2268930/4757692</meta:user-defined>
    <meta:user-defined meta:name="DCTERMS.alternative">Ontwerp Natuurbeheerplan 2022</meta:user-defined>
    <dc:language>nl</dc:language>
    <meta:user-defined meta:name="OVERHEID.Provincie/DC.spatial">Noord-Brabant</meta:user-defined>
    <meta:user-defined meta:name="DC.title">Provincie Noord-Brabant - Ontwerp Natuurbeheerplan 2022</meta:user-defined>
    <meta:user-defined meta:name="DCTERMS.W3CDTF/DCTERMS.available">2021-05-11</meta:user-defined>
    <meta:user-defined meta:name="DCTERMS.W3CDTF/OVERHEIDop.jaargang">2021</meta:user-defined>
    <meta:user-defined meta:name="OVERHEIDop.publicationIssue">3408</meta:user-defined>
    <meta:user-defined meta:name="OVERHEIDop.PrbID/DC.identifier">prb-2021-3408</meta:user-defined>
    <meta:user-defined meta:name="OVERHEIDop.versieInformatie"/>
  </office:meta>
</office:document-meta>
</file>