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opslag ammonia in tank D155A,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DOW Benelux B.V.</text:p>
            <text:p text:style-name="common-al">Locatie : Herbert H. Dowweg 5, 4542 NM Hoek</text:p>
            <text:p text:style-name="common-al">Activiteit : Milieuneutraal wijzigen</text:p>
            <text:p text:style-name="common-al">Voor : Opslag ammonia in tank D155A</text:p>
            <text:p text:style-name="common-al">Aanvraagdatum : 19 maart 2021</text:p>
            <text:p text:style-name="common-al">Besluitdatum : 28 april 2021</text:p>
            <text:p text:style-name="common-al">Bekendmaking : 29 april 2021</text:p>
            <text:p text:style-name="common-al">Zaaknummer : 9999219728</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197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219728</meta:user-defined>
    <dc:language>nl</dc:language>
    <meta:user-defined meta:name="OVERHEID.EPSG28992/DC.spatial">43720.44 372891.552</meta:user-defined>
    <meta:user-defined meta:name="DC.title">Provincie Zeeland – Verlening reguliere omgevingsvergunning voor opslag ammonia in tank D155A, Herbert H. Dowweg 5 in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1-05-05</meta:user-defined>
    <meta:user-defined meta:name="DCTERMS.W3CDTF/OVERHEIDop.jaargang">2021</meta:user-defined>
    <meta:user-defined meta:name="OVERHEIDop.publicationIssue">3405</meta:user-defined>
    <meta:user-defined meta:name="OVERHEIDop.PrbID/DC.identifier">prb-2021-3405</meta:user-defined>
    <meta:user-defined meta:name="OVERHEIDop.versieInformatie"/>
  </office:meta>
</office:document-meta>
</file>