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‘Paragraaf 7 Samenwerking voor innovaties 2021’ Subsidieverordening Plattelandsontwikkelingsprogramma 2014-2022 Provincie Limburg (POP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stellen ter voldoening aan het bepaalde in artikel 4:27 juncto 3:42 van de Algemene wet bestuursrecht en artikel 1.3 van de Subsidieverordening Plattelandsontwikkelingsprogramma 2014-2022 Provincie Limburg (POP3) op 20 april 2021 het volgende besluit vast:</text:p>
          </text:section>
          <text:section text:name="afkondiging_id1-3-2-1-2" text:style-name="afkondiging">
            <text:p text:style-name="afkondiging_top"/>
            <text:p text:style-name="al">Wijzigingsbesluit Openstellingsbesluit ‘Paragraaf 7 Samenwerking voor innovaties 2021’ Subsidieverordening Plattelandsontwikkelings-programma 2014-2022 Provincie Limburg (POP3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Openstellingsbesluit ‘Paragraaf 7 Samenwerking voor innovaties 2021’ Subsidieverordening Plattelandsontwikkelings-programma 2014-2022 Provincie Limburg (POP3) (Pb. nr. 2585, 6 april 2021)</text:p>
            <text:p text:style-name="al"/>
            <text:p text:style-name="al">Artikel 4 (subsidiabele kosten), zesde lid, van het Openstellingsbesluit ‘Paragraaf 7 Samenwerking voor innovaties 2021’ Subsidieverordening Plattelandsontwikkelings-programma 2014-2022 Provincie Limburg (POP3) (Pb.nr. 2585, 6 april 2021) luidende:</text:p>
            <text:p text:style-name="al"/>
            <text:p text:style-name="al">‘In aanvulling op artikel 1.12, eerste lid van de Verordening worden personeelskosten berekend overeenkomstig artikel 1.9a van de Verordening’.</text:p>
            <text:p text:style-name="al"/>
            <text:p text:style-name="al">wordt als volgt gewijzigd:</text:p>
            <text:p text:style-name="al"/>
            <text:p text:style-name="al">In aanvulling op artikel 1.12, eerste lid, van de Verordening kunnen personeelskosten berekend worden overeenkomstig artikel 1.9 of artikel 1.9a van de Verord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30 april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0 april 2021. </text:span>
          </text:p>
          </text:section>
          <text:section text:name="ondertekening_id1-3-2-3-2">
            <text:p><text:span text:style-name="deze">Gedeputeerde Staten voornoemd, </text:span></text:p>
            <text:p><text:span text:style-name="functie">de voorzitter,</text:span></text:p>
            <text:p><text:span text:style-name="ondertekening_naam">
            <text:span text:style-name="voornaam">dhr. J.W.</text:span>
            <text:span text:style-name="achternaam">Remkes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dhr. drs. G.H.E.</text:span>
            <text:span text:style-name="achternaam">Derk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https://decentrale.regelgeving.overheid.nl/cvdr/xhtmloutput/Historie/Limburg/655994/CVDR655994_1.html</meta:user-defined>
    <meta:user-defined meta:name="OVERHEIDop.referentienummer">PB 031-2021</meta:user-defined>
    <meta:user-defined meta:name="DCTERMS.alternative">Openstellingsbesluit ‘Paragraaf 7 Samenwerking voor innovaties 2021’ Subsidieverordening Plattelandsontwikkelingsprogramma 2014-2022 Provincie Limburg (POP3)</meta:user-defined>
    <dc:language>nl</dc:language>
    <meta:user-defined meta:name="OVERHEID.Provincie/DC.spatial">Limburg</meta:user-defined>
    <meta:user-defined meta:name="DC.title">Openstellingsbesluit ‘Paragraaf 7 Samenwerking voor innovaties 2021’ Subsidieverordening Plattelandsontwikkelingsprogramma 2014-2022 Provincie Limburg (POP3)</meta:user-defined>
    <meta:user-defined meta:name="DCTERMS.W3CDTF/DCTERMS.available">2021-05-04</meta:user-defined>
    <meta:user-defined meta:name="DCTERMS.W3CDTF/OVERHEIDop.jaargang">2021</meta:user-defined>
    <meta:user-defined meta:name="OVERHEIDop.publicationIssue">3403</meta:user-defined>
    <meta:user-defined meta:name="OVERHEIDop.betreftRegeling">CVDR656295_2</meta:user-defined>
    <meta:user-defined meta:name="OVERHEIDop.PrbID/DC.identifier">prb-2021-3403</meta:user-defined>
    <meta:user-defined meta:name="xs:date/OVERHEIDop.startdatum">2021-05-05</meta:user-defined>
    <meta:user-defined meta:name="OVERHEIDop.versieInformatie"/>
  </office:meta>
</office:document-meta>
</file>