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Groeve Mourik/Hendrik te Brunssum, 2021-2019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voor het ontgronden van diverse percelen, kadastraal bekend gemeente Brunssum, sectie H.</text:p>
            <text:p text:style-name="common-al">Locatie: Waubacherweg 20, 6442 PW Brunssum </text:p>
            <text:p text:style-name="common-al">Zaaknummer: 2021-201930</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7 mei 2021 t/m 18 juni 2021: - in het Gouvernement, Limburglaan 10, Maastricht, na telefonische afspraak, +31 43 389 99 99. - in het gemeentehuis van Brunssum, op de gebruikelijke plaats en tijden.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7 mei 2021 t/m 18 juni 2021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0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0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1-201930</meta:user-defined>
    <dc:language>nl</dc:language>
    <meta:user-defined meta:name="OVERHEID.EPSG28992/DC.spatial">199113.757 328593.712</meta:user-defined>
    <meta:user-defined meta:name="DC.title">Provincie Limburg, besluit Ontgrondingenwet, Groeve Mourik/Hendrik te Brunssum, 2021-201930</meta:user-defined>
    <meta:user-defined meta:name="OVERHEID.PostcodeHuisnummer/OVERHEIDop.postcodeHuisnummer">6442PW 20</meta:user-defined>
    <meta:user-defined meta:name="OVERHEIDop.straatnaam">Waubacherweg</meta:user-defined>
    <meta:user-defined meta:name="OVERHEIDop.woonplaats">Brunssum</meta:user-defined>
    <meta:user-defined meta:name="DCTERMS.W3CDTF/DCTERMS.available">2021-05-05</meta:user-defined>
    <meta:user-defined meta:name="DCTERMS.W3CDTF/OVERHEIDop.jaargang">2021</meta:user-defined>
    <meta:user-defined meta:name="OVERHEIDop.externeBijlage">2021-201930 Definitief Besluit Ow vergunning|exb-2021-26135</meta:user-defined>
    <meta:user-defined meta:name="OVERHEIDop.publicationIssue">3402</meta:user-defined>
    <meta:user-defined meta:name="OVERHEIDop.PrbID/DC.identifier">prb-2021-3402</meta:user-defined>
    <meta:user-defined meta:name="OVERHEIDop.versieInformatie"/>
  </office:meta>
</office:document-meta>
</file>