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afwijzen intrekkingsverzoek vergunning, Voortstraat 19 te Maasbracht, zaaknummer 2020-20762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besluit te hebben genomen voor het afwijzen van een verzoek tot intrekking van de verleende vergunning ex artikel 19d van (oude) Natuurbeschermingswet 1998 d.d. 20 oktober 2016 met zaaknummer 2012-0499 van de energiecentrale te Maasbracht. </text:p>
            <text:p text:style-name="common-al">
            <text:span text:style-name="nadrukvet">Rechtsbescherming</text:span>
          </text:p>
            <text:p text:style-name="common-al">Belanghebbenden kunnen binnen zes weken na de dag waarop dit besluit is verzonden bezwaar maken onder vermelding van zaaknummer 2020-207623.</text:p>
            <text:p text:style-name="common-al">Voor meer informatie verwijzen wij u naar de inhoud van het besluit.</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401</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401</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401</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0-207623</meta:user-defined>
    <dc:language>nl</dc:language>
    <meta:user-defined meta:name="OVERHEID.EPSG28992/DC.spatial">191335.665 351664.878</meta:user-defined>
    <meta:user-defined meta:name="DC.title">Provincie Limburg, besluit Wet natuurbescherming afwijzen intrekkingsverzoek vergunning, Voortstraat 19 te Maasbracht, zaaknummer 2020-207623</meta:user-defined>
    <meta:user-defined meta:name="OVERHEID.PostcodeHuisnummer/OVERHEIDop.postcodeHuisnummer">6051JP 19</meta:user-defined>
    <meta:user-defined meta:name="OVERHEIDop.straatnaam">Voortstraat</meta:user-defined>
    <meta:user-defined meta:name="OVERHEIDop.woonplaats">Maasbracht</meta:user-defined>
    <meta:user-defined meta:name="DCTERMS.W3CDTF/DCTERMS.available">2021-05-05</meta:user-defined>
    <meta:user-defined meta:name="DCTERMS.W3CDTF/OVERHEIDop.jaargang">2021</meta:user-defined>
    <meta:user-defined meta:name="OVERHEIDop.externeBijlage">2020-207623 Besluit afwijzing intrekkingsverzoek|exb-2021-26133</meta:user-defined>
    <meta:user-defined meta:name="OVERHEIDop.publicationIssue">3401</meta:user-defined>
    <meta:user-defined meta:name="OVERHEIDop.PrbID/DC.identifier">prb-2021-3401</meta:user-defined>
    <meta:user-defined meta:name="OVERHEIDop.versieInformatie"/>
  </office:meta>
</office:document-meta>
</file>