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athagen 30 te Nuth, 2020-2074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wijzigen en uitbreiden van een metaalbewerkingsbedrijf.</text:p>
            <text:p text:style-name="common-al">Locatie: Kathagen 30, 6361 HG Nuth </text:p>
            <text:p text:style-name="common-al">Zaaknummer: 2020-207499</text:p>
            <text:p text:style-name="common-al">Het definitief besluit is ten opzichte van het ontwerpbesluit op enkele ondergeschikte onderdelen gewijzigd.</text:p>
            <text:p text:style-name="common-al">
            <text:span text:style-name="nadrukvet">Inzage</text:span>
          </text:p>
            <text:p text:style-name="common-al">Het besluit en de bijbehorende stukken liggen ter inzage van 7 mei 2021 t/m 18 juni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0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499</meta:user-defined>
    <dc:language>nl</dc:language>
    <meta:user-defined meta:name="OVERHEID.EPSG28992/DC.spatial">190576.679 326381.95</meta:user-defined>
    <meta:user-defined meta:name="DC.title">Provincie Limburg, besluit Wet natuurbescherming, Natura 2000-gebieden, Kathagen 30 te Nuth, 2020-207499</meta:user-defined>
    <meta:user-defined meta:name="OVERHEID.PostcodeHuisnummer/OVERHEIDop.postcodeHuisnummer">6361HG 30</meta:user-defined>
    <meta:user-defined meta:name="OVERHEIDop.straatnaam">Kathagen</meta:user-defined>
    <meta:user-defined meta:name="OVERHEIDop.woonplaats">Nuth</meta:user-defined>
    <meta:user-defined meta:name="DCTERMS.W3CDTF/DCTERMS.available">2021-05-05</meta:user-defined>
    <meta:user-defined meta:name="DCTERMS.W3CDTF/OVERHEIDop.jaargang">2021</meta:user-defined>
    <meta:user-defined meta:name="OVERHEIDop.externeBijlage">2020-207499 Besluit Wnb Natura 2000|exb-2021-26128</meta:user-defined>
    <meta:user-defined meta:name="OVERHEIDop.externeBijlage">2020-207499 Bijlage 1|exb-2021-26129</meta:user-defined>
    <meta:user-defined meta:name="OVERHEIDop.externeBijlage">2020-207499 Bijlage 2|exb-2021-26130</meta:user-defined>
    <meta:user-defined meta:name="OVERHEIDop.externeBijlage">2020-207499 Bijlage 3|exb-2021-26131</meta:user-defined>
    <meta:user-defined meta:name="OVERHEIDop.publicationIssue">3400</meta:user-defined>
    <meta:user-defined meta:name="OVERHEIDop.PrbID/DC.identifier">prb-2021-3400</meta:user-defined>
    <meta:user-defined meta:name="OVERHEIDop.versieInformatie"/>
  </office:meta>
</office:document-meta>
</file>