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ruisvennendijk 26 A te Ospel, 2016-6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uitbreiden van een varkens- en rundveehouderij.</text:p>
            <text:p text:style-name="common-al">Locatie: Kruisvennendijk 26 A, 6035 RT Ospel </text:p>
            <text:p text:style-name="common-al">Zaaknummer: 2016-60064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7 mei 2021 t/m 17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mei 2021 t/m 17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644</meta:user-defined>
    <dc:language>nl</dc:language>
    <meta:user-defined meta:name="OVERHEID.EPSG28992/DC.spatial">185508.429 369463.346</meta:user-defined>
    <meta:user-defined meta:name="DC.title">Provincie Limburg, ontwerpbesluit Wet natuurbescherming, Natura 2000-gebieden, Kruisvennendijk 26 A te Ospel, 2016-600644</meta:user-defined>
    <meta:user-defined meta:name="OVERHEID.PostcodeHuisnummer/OVERHEIDop.postcodeHuisnummer">6035RT 26</meta:user-defined>
    <meta:user-defined meta:name="OVERHEIDop.straatnaam">Kruisvennendijk</meta:user-defined>
    <meta:user-defined meta:name="OVERHEIDop.woonplaats">Ospel</meta:user-defined>
    <meta:user-defined meta:name="DCTERMS.W3CDTF/DCTERMS.available">2021-05-05</meta:user-defined>
    <meta:user-defined meta:name="DCTERMS.W3CDTF/OVERHEIDop.jaargang">2021</meta:user-defined>
    <meta:user-defined meta:name="OVERHEIDop.externeBijlage">2016-600644 Ontwerpbesluit|exb-2021-26115</meta:user-defined>
    <meta:user-defined meta:name="OVERHEIDop.externeBijlage">2016-600644 Bijlage 1|exb-2021-26116</meta:user-defined>
    <meta:user-defined meta:name="OVERHEIDop.externeBijlage">2016-600644 Bijlage 2|exb-2021-26117</meta:user-defined>
    <meta:user-defined meta:name="OVERHEIDop.externeBijlage">2016-600644 Bijlage 3|exb-2021-26118</meta:user-defined>
    <meta:user-defined meta:name="OVERHEIDop.publicationIssue">3396</meta:user-defined>
    <meta:user-defined meta:name="OVERHEIDop.PrbID/DC.identifier">prb-2021-3396</meta:user-defined>
    <meta:user-defined meta:name="OVERHEIDop.versieInformatie"/>
  </office:meta>
</office:document-meta>
</file>