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heffing bouw- en slooplawaai – Molenweg 10 te Voort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een ontheffing hebben verleend:</text:p>
            <text:p text:style-name="common-al">Voor <text:span text:style-name="nadrukvet">: </text:span>de montage werkzaamheden in de nachtelijke uren ten behoeve van het vervangen van productiemachines en optimaliseren van transportlijnen.</text:p>
            <text:p text:style-name="common-al">Locatie : Molenweg 10 te Voorthuizen</text:p>
            <text:p text:style-name="common-al">Datum besluit : 28 april 2021</text:p>
            <text:p text:style-name="common-al">Datum verzending : 28 april 2021</text:p>
            <text:p text:style-name="common-al">Zaaknummer ODRN: W.Z21.103403.01 </text:p>
            <text:p text:style-name="common-al">
            <text:span text:style-name="nadrukvet">Wanneer treedt het besluit in werking</text:span>
          </text:p>
            <text:p text:style-name="common-al">Dit besluit treedt in werking met ingang van de dag na haar bekendmaking. Dit besluit wordt aan u bekend gemaakt door toezending per post. </text:p>
            <text:p text:style-name="common-al">
            <text:span text:style-name="nadrukvet">Bezwaarmogelijkheid</text:span>
          </text:p>
            <text:p text:style-name="common-al">Binnen 6 weken na het bekendmaken van dit besluit, kan een belanghebbende een bezwaarschrift indienen. Het bezwaarschrift moet worden gezonden aan het college van Gedeputeerde Staten van Gelderland, postbus 9090, 6800 GX Arnhem.</text:p>
            <text:p text:style-name="common-al">De naam en het adres (inclusief postcode) van de indiener;</text:p>
            <text:p text:style-name="common-al">De dagtekening (datum waarop het bezwaarschrift is geschreven);</text:p>
            <text:p text:style-name="common-al">De omschrijving van het besluit waartegen het bezwaar is gericht (met vermelding van het zaaknummer en de datum van het besluit);</text:p>
            <text:p text:style-name="common-al">De gronden (motivering) van het bezwaar.</text:p>
            <text:p text:style-name="common-al">Het bezwaarschrift kan ook electronisch ingediend worden via de website <text:a xlink:href="http://www.portaalrechtsbescherming.nl/" xlink:type="simple">www.portaalrechtsbescherming.nl</text:a>. </text:p>
            <text:p text:style-name="common-al">
            <text:span text:style-name="nadrukvet">Voorlopige voorziening</text:span>
          </text:p>
            <text:p text:style-name="common-al">Als tegen het besluit bezwaar is gemaakt, kan de Voorzieningenrechter van de rechtbank Gelderland op verzoek een voorlopige voorziening treffen bij spoedeisende kwesties, als de betrokken belangen dat vereisen. </text:p>
            <text:p text:style-name="common-al">Het postadres van de rechtbank is: Rechtbank Gelderland, team bestuursrecht, postbus 9030, 6800 EM Arnhem. De rechter beoordeelt het verzoek en doet vervolgens uitspraak. Bij het verzoek moet een afschrift van het bezwaarschrift worden meegestuurd. </text:p>
            <text:p text:style-name="last-al">Het verzoek kan ook digitaal worden ingediend via het digitaal loket op <text:a xlink:href="http://www.loket.rechtspraak.nl/" xlink:type="simple">loket.rechtspraak.nl</text:a>. Hiervoor moet u gebruik maken van DigiD. Advocaten en gemachtigden namens een bedrijf of een organisatie kunnen hier geen gebruik van maken. Voor het behandelen van een verzoek om voorlopige voorziening moeten griffierechten worden betaald. Zie voor meer informatie <text:a xlink:href="http://www.rechtspraak.nl/" xlink:type="simple">www.rechtspraak.nl</text:a> . De rechtbank Gelderland kan ook worden gebeld: telefoonnummer 088-361 20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95</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95</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95</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0387.627 466331.157</meta:user-defined>
    <meta:user-defined meta:name="DC.title">Provincie Gelderland - Ontheffing bouw- en slooplawaai – Molenweg 10 te Voorthuizen</meta:user-defined>
    <meta:user-defined meta:name="OVERHEID.PostcodeHuisnummer/OVERHEIDop.postcodeHuisnummer">3781VD 10</meta:user-defined>
    <meta:user-defined meta:name="OVERHEIDop.straatnaam">Molenweg</meta:user-defined>
    <meta:user-defined meta:name="OVERHEIDop.woonplaats">Voorthuizen</meta:user-defined>
    <meta:user-defined meta:name="DCTERMS.W3CDTF/DCTERMS.available">2021-05-03</meta:user-defined>
    <meta:user-defined meta:name="DCTERMS.W3CDTF/OVERHEIDop.jaargang">2021</meta:user-defined>
    <meta:user-defined meta:name="OVERHEIDop.externeBijlage">Ontheffing|exb-2021-26105</meta:user-defined>
    <meta:user-defined meta:name="OVERHEIDop.externeBijlage">Rapport|exb-2021-26106</meta:user-defined>
    <meta:user-defined meta:name="OVERHEIDop.publicationIssue">3395</meta:user-defined>
    <meta:user-defined meta:name="OVERHEIDop.PrbID/DC.identifier">prb-2021-3395</meta:user-defined>
    <meta:user-defined meta:name="OVERHEIDop.versieInformatie"/>
  </office:meta>
</office:document-meta>
</file>