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OLO 3594699 - Bedrijvenpark Twente 295 te Almelo</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Overijssel maken bekend dat zij de volgende omgevingsvergunning hebben verleend:</text:p>
            <text:p text:style-name="tussenkopcur">Voor : revisievergunning</text:p>
            <text:p text:style-name="tussenkopcur">Locatie : Bedrijvenpark Twente 295 te Almelo</text:p>
            <text:p text:style-name="tussenkopcur">Datum besluit : 29 april 2021</text:p>
            <text:p text:style-name="tussenkopcur">Datum verzending : 29 april 2021</text:p>
            <text:p text:style-name="tussenkopcur">Zaaknummer ODRN: W.Z18.105441.03</text:p>
            <text:p text:style-name="tussenkopcur">Ingekomen adviezen </text:p>
            <text:p text:style-name="tussenkopcur">Tijdens de terinzagelegging zijn adviezen uitgebracht. </text:p>
            <text:p text:style-name="tussenkopcur">Wijziging(en) ten opzichte van het ontwerpbesluit </text:p>
            <text:p text:style-name="tussenkopcur">Het definitieve besluit is gewijzigd ten opzichte van het ontwerpbesluit.</text:p>
            <text:p text:style-name="tussenkopcur">Mogelijkheid van inzien</text:p>
            <text:p text:style-name="tussenkopcur">Het besluit en de bijbehorende stukken liggen gedurende een termijn van zes weken ter inzage. </text:p>
            <text:p text:style-name="tussenkopcur">Wilt u de stukken inzien, bel dan 024 751 7700 of stuur met vermelding van het OLO en/of zaaknummer een mail naar wabo@odrn.nl.</text:p>
            <text:p text:style-name="tussenkopcur">De eerste dag van de terinzagelegging is 4 mei 2021.</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Belanghebbenden kunnen binnen zes weken na de eerste dag van de terinzagelegging van het besluit een beroepschrift indienen. Het beroepschrift wordt ingediend bij de rechtbank Overijssel, sector Bestuursrecht (Postbus 10067, 8000 GB Zwolle). </text:p>
            <text:p text:style-name="tussenkopcur">Het beroepschrift moet worden ingediend binnen zes weken vanaf de dag na de dag waarop het besluit ter inzage is gelegd. </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 </text:p>
            <text:p text:style-name="tussenkopcur">Wanneer een beroepschrift wordt ingediend kan tevens een verzoek om een voorlopige voorziening worden gedaan bij de voorzieningenrechter van de Rechtbank Overijssel (telefoon 088 361 55 55). </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9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9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9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38549 487466</meta:user-defined>
    <meta:user-defined meta:name="DC.title">Provincie Overijssel - verleende Omgevingsvergunning – OLO 3594699 - Bedrijvenpark Twente 295 te Almelo</meta:user-defined>
    <meta:user-defined meta:name="OVERHEID.PostcodeHuisnummer/OVERHEIDop.postcodeHuisnummer">7602KK 295</meta:user-defined>
    <meta:user-defined meta:name="OVERHEIDop.straatnaam">Bedrijvenpark Twente</meta:user-defined>
    <meta:user-defined meta:name="OVERHEIDop.woonplaats">Almelo</meta:user-defined>
    <meta:user-defined meta:name="DCTERMS.W3CDTF/DCTERMS.available">2021-05-03</meta:user-defined>
    <meta:user-defined meta:name="DCTERMS.W3CDTF/OVERHEIDop.jaargang">2021</meta:user-defined>
    <meta:user-defined meta:name="OVERHEIDop.externeBijlage">besluit|exb-2021-26066</meta:user-defined>
    <meta:user-defined meta:name="OVERHEIDop.publicationIssue">3392</meta:user-defined>
    <meta:user-defined meta:name="OVERHEIDop.PrbID/DC.identifier">prb-2021-3392</meta:user-defined>
    <meta:user-defined meta:name="OVERHEIDop.versieInformatie"/>
  </office:meta>
</office:document-meta>
</file>