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buiten behandeling laten aanvraag CSP/SABIC Limburg B.V., deelinrichting Kantoren Opslagplaatsen Werkplaats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Besluit buiten behandeling laten aanvraag </text:span>
          </text:p>
            <text:p text:style-name="common-al">Voor: plaatsen schoonblaasinstallatie </text:p>
            <text:p text:style-name="common-al">Locatie: CSP/SABIC Limburg B.V., deelinrichting Kantoren Opslagplaatsen Werkplaatsen, Urmonderbaan 22, 6167 RD Geleen </text:p>
            <text:p text:style-name="common-al">Datum besluit: 29 april 2021 </text:p>
            <text:p text:style-name="common-al">Zaaknummer: 2021-201425</text:p>
            <text:p text:style-name="common-al">Het besluit is op 29 april 2021 verzonden aan de aanvrager.<text:span text:style-name="nadrukvet"/></text:p>
            <text:p text:style-name="common-al">
            <text:span text:style-name="nadrukvet">Inzage</text:span>
          </text:p>
            <text:p text:style-name="common-al">Het besluit en de bijbehorende stukken liggen ter inzage van 30 april 2021 t/m 10 juni 2021: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30 april 2021 t/m 10 juni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39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9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9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201425 </meta:user-defined>
    <meta:user-defined meta:name="DCTERMS.abstract">Provincie Limburg, besluit buiten behandeling laten aanvraag CSP/SABIC Limburg B.V., deelinrichting Kantoren Opslagplaatsen Werkplaatsen, Urmonderbaan 22, 6167 RD Geleen</meta:user-defined>
    <dc:language>nl</dc:language>
    <meta:user-defined meta:name="OVERHEID.EPSG28992/DC.spatial">183259 332656</meta:user-defined>
    <meta:user-defined meta:name="DC.title">Provincie Limburg, besluit buiten behandeling laten aanvraag CSP/SABIC Limburg B.V., deelinrichting Kantoren Opslagplaatsen Werkplaatsen, Urmonderbaan 22, 6167 RD Geleen</meta:user-defined>
    <meta:user-defined meta:name="OVERHEIDop.straatnaam">Chemelot ZZ-weg</meta:user-defined>
    <meta:user-defined meta:name="OVERHEIDop.woonplaats">Geleen</meta:user-defined>
    <meta:user-defined meta:name="DCTERMS.W3CDTF/DCTERMS.available">2021-05-04</meta:user-defined>
    <meta:user-defined meta:name="DCTERMS.W3CDTF/OVERHEIDop.jaargang">2021</meta:user-defined>
    <meta:user-defined meta:name="OVERHEIDop.externeBijlage">Besluit buiten behandeling laten 2021-201425|exb-2021-26064</meta:user-defined>
    <meta:user-defined meta:name="OVERHEIDop.publicationIssue">3391</meta:user-defined>
    <meta:user-defined meta:name="OVERHEIDop.PrbID/DC.identifier">prb-2021-3391</meta:user-defined>
    <meta:user-defined meta:name="OVERHEIDop.versieInformatie"/>
  </office:meta>
</office:document-meta>
</file>