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ussen de Molengraaffsingel, de Huismansingel en de Heertjeslaan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april 2021 een aanvraag om vergunning is ontvangen voor het <text:span text:style-name="nadrukvet">wijzigen</text:span> van de op 28 november 2008, kenmerk PZH-2008-1051307, verleende vergunning i.v.m. het aanpassen van voorschrift 1.2 en 1.3. De locatie betreft<text:span text:style-name="nadrukvet"> tussen de Molengraaffsingel, de Huismansingel en de Heertjeslaan te Delft </text:span>(zaaknummer 0061451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6335.992 445401.83</meta:user-defined>
    <meta:user-defined meta:name="OVERHEID.EPSG28992/DC.spatial">86122.286 445245.43</meta:user-defined>
    <meta:user-defined meta:name="OVERHEID.EPSG28992/DC.spatial">85824.862 444819.305</meta:user-defined>
    <meta:user-defined meta:name="DC.title">Aanvraag Waterwet, tussen de Molengraaffsingel, de Huismansingel en de Heertjeslaan te Delft</meta:user-defined>
    <meta:user-defined meta:name="OVERHEID.PostcodeHuisnummer/OVERHEIDop.postcodeHuisnummer">2629JD 12</meta:user-defined>
    <meta:user-defined meta:name="OVERHEID.PostcodeHuisnummer/OVERHEIDop.postcodeHuisnummer">2629JH 4</meta:user-defined>
    <meta:user-defined meta:name="OVERHEID.PostcodeHuisnummer/OVERHEIDop.postcodeHuisnummer">2629JG 6</meta:user-defined>
    <meta:user-defined meta:name="OVERHEIDop.straatnaam">Molengraaffsingel</meta:user-defined>
    <meta:user-defined meta:name="OVERHEIDop.straatnaam">Huismansingel</meta:user-defined>
    <meta:user-defined meta:name="OVERHEIDop.straatnaam">Heertjeslaan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1-05-03</meta:user-defined>
    <meta:user-defined meta:name="DCTERMS.W3CDTF/OVERHEIDop.jaargang">2021</meta:user-defined>
    <meta:user-defined meta:name="OVERHEIDop.publicationIssue">3383</meta:user-defined>
    <meta:user-defined meta:name="OVERHEIDop.PrbID/DC.identifier">prb-2021-3383</meta:user-defined>
    <meta:user-defined meta:name="OVERHEIDop.versieInformatie"/>
  </office:meta>
</office:document-meta>
</file>