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intrekking vergunning Wet natuurbescherming voor de locatie Hoevendwars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ontvingen wij een aanvraag voor een intrekking vergunning Wet natuurbescherming voor de locatie Hoevendwarsweg 6 in Dalfsen. Gedeputeerde Staten hebben besloten dat de vergunning Wet natuurbescherming wordt ingetrokken. Het besluit is als bijlage opgenomen bij deze publicatie.</text:p>
            <text:p text:style-name="common-al">De aanvraag, het besluit en de bijbehorende stukken liggen vanaf 4 me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8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8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4090.42 507119</meta:user-defined>
    <meta:user-defined meta:name="DC.title">Kennisgeving besluit op een aanvraag van een intrekking vergunning Wet natuurbescherming voor de locatie Hoevendwarsweg 6 in Dalfsen</meta:user-defined>
    <meta:user-defined meta:name="OVERHEID.PostcodeHuisnummer/OVERHEIDop.postcodeHuisnummer">7722PP 6</meta:user-defined>
    <meta:user-defined meta:name="OVERHEIDop.straatnaam">Hoevendwarsweg</meta:user-defined>
    <meta:user-defined meta:name="OVERHEIDop.woonplaats">Dalfsen</meta:user-defined>
    <meta:user-defined meta:name="DCTERMS.W3CDTF/DCTERMS.available">2021-05-03</meta:user-defined>
    <meta:user-defined meta:name="OVERHEIDop.externeBijlage">Afschrift WNB Definitief besluit intrekking ver...|exb-2021-25997</meta:user-defined>
    <meta:user-defined meta:name="DCTERMS.W3CDTF/OVERHEIDop.jaargang">2021</meta:user-defined>
    <meta:user-defined meta:name="OVERHEIDop.publicationIssue">3382</meta:user-defined>
    <meta:user-defined meta:name="OVERHEIDop.PrbID/DC.identifier">prb-2021-3382</meta:user-defined>
    <meta:user-defined meta:name="OVERHEIDop.versieInformatie"/>
  </office:meta>
</office:document-meta>
</file>