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argill B.V. (9999223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argill B.V.</text:p>
            <text:p text:style-name="common-al">Locatie  : Welplaatweg 34, 3197 KS Rotterdam</text:p>
            <text:p text:style-name="common-al">Activiteit  : Bouwen</text:p>
            <text:p text:style-name="common-al">Voor   : Ombouwen gestoomd gebouw</text:p>
            <text:p text:style-name="common-al">Aanvraagdatum : 22 april 2021</text:p>
            <text:p text:style-name="common-al">Zaaknummer : 99992239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7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7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7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396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9001.72 433107.9</meta:user-defined>
    <meta:user-defined meta:name="DC.title">Kennisgeving aanvraag Cargill B.V. (9999223968)</meta:user-defined>
    <meta:user-defined meta:name="OVERHEID.PostcodeHuisnummer/OVERHEIDop.postcodeHuisnummer">3197KS 34</meta:user-defined>
    <meta:user-defined meta:name="OVERHEIDop.straatnaam">Welplaatweg</meta:user-defined>
    <meta:user-defined meta:name="OVERHEIDop.woonplaats">Botlek Rot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3374</meta:user-defined>
    <meta:user-defined meta:name="OVERHEIDop.PrbID/DC.identifier">prb-2021-3374</meta:user-defined>
    <meta:user-defined meta:name="OVERHEIDop.versieInformatie"/>
  </office:meta>
</office:document-meta>
</file>