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24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Vervanging van bestaande leidingen door nieuwe brandwaterleiding, aan te leggen</text:p>
            <text:p text:style-name="common-al">  tussen het waterpomphuis 3(WPH-3) en de bestaande ringleiding</text:p>
            <text:p text:style-name="common-al">Aanvraagdatum : 26 april 2021</text:p>
            <text:p text:style-name="common-al">Zaaknummer : 99992241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7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7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413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24136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3373</meta:user-defined>
    <meta:user-defined meta:name="OVERHEIDop.PrbID/DC.identifier">prb-2021-3373</meta:user-defined>
    <meta:user-defined meta:name="OVERHEIDop.versieInformatie"/>
  </office:meta>
</office:document-meta>
</file>