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llseweg 23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de Wet bodembescherming is in opdracht van Gedeputeerde Staten van Gelderland een saneringsplan opgesteld voor de bodemverontreiniging ter plaatse van de Hallseweg 23 in Hall. Ter plaatse wordt een leeflaag aangebracht. Daarna wordt het grondwater gemonitord om een stabiele eindsituatie aan te tonen.    </text:p>
            <text:p text:style-name="common-al">Het voornemen is om in te stemmen met het saneringsplan.</text:p>
            <text:p text:style-name="common-al"/>
            <text:p text:style-name="tussenkopcur">Mogelijkheid van inzien</text:p>
            <text:p text:style-name="common-al">Het ontwerpbesluit met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782.</text:p>
            <text:p text:style-name="common-al"/>
            <text:p text:style-name="tussenkopcur">Zienswijze</text:p>
            <text:p text:style-name="common-al">Belanghebbenden kunnen tijdens de inzagetermijn een zienswijze indienen. Vermeld bij een zienswijze het zaaknummer 2021-00478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999.809 457801.845</meta:user-defined>
    <meta:user-defined meta:name="DC.title">Provincie Gelderland Wet bodembescherming locatie Hallseweg 23 in Hall</meta:user-defined>
    <meta:user-defined meta:name="OVERHEID.PostcodeHuisnummer/OVERHEIDop.postcodeHuisnummer">6964AJ 23</meta:user-defined>
    <meta:user-defined meta:name="OVERHEIDop.straatnaam">Hallseweg</meta:user-defined>
    <meta:user-defined meta:name="OVERHEIDop.woonplaats">Hall</meta:user-defined>
    <meta:user-defined meta:name="DCTERMS.W3CDTF/DCTERMS.available">2021-05-06</meta:user-defined>
    <meta:user-defined meta:name="DCTERMS.W3CDTF/OVERHEIDop.jaargang">2021</meta:user-defined>
    <meta:user-defined meta:name="OVERHEIDop.externeBijlage">Ontwerpbesluit goedkeuren Saneringsplan|exb-2021-25889</meta:user-defined>
    <meta:user-defined meta:name="OVERHEIDop.publicationIssue">3365</meta:user-defined>
    <meta:user-defined meta:name="OVERHEIDop.PrbID/DC.identifier">prb-2021-3365</meta:user-defined>
    <meta:user-defined meta:name="OVERHEIDop.versieInformatie"/>
  </office:meta>
</office:document-meta>
</file>