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ussen Scharwoude en Schardam, tewaterlaatplaats Karper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realiseren van een tewaterlaatplaats in de oeverdijk (tussen Scharwoude en Schardam) ter hoogte van de binnendijks gelegen Karperput, kadastraal bekend onder 354, sectie AE in gemeente Koggenland. De aanvraag is onderdeel van het project van provinciaal belang ‘Versterking Markermeerdijken’. Aanvrager: Hoogheemraadschap Hollands Noorderkwartier Zaaknummer: 10165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22</meta:user-defined>
    <meta:user-defined meta:name="DCTERMS.abstract">Bekendmaking van Provincie Noord-Holland</meta:user-defined>
    <dc:language>nl</dc:language>
    <meta:user-defined meta:name="OVERHEID.EPSG28992/DC.spatial">129746.963 514552.805</meta:user-defined>
    <meta:user-defined meta:name="DC.title">Markermeerdijken, tussen Scharwoude en Schardam, tewaterlaatplaats Karperput</meta:user-defined>
    <meta:user-defined meta:name="OVERHEID.PostcodeHuisnummer/OVERHEIDop.postcodeHuisnummer">1634DM 15</meta:user-defined>
    <meta:user-defined meta:name="OVERHEIDop.straatnaam">IJselmeerdijk</meta:user-defined>
    <meta:user-defined meta:name="OVERHEIDop.woonplaats">Scharwoude</meta:user-defined>
    <meta:user-defined meta:name="DCTERMS.W3CDTF/DCTERMS.available">2021-05-03</meta:user-defined>
    <meta:user-defined meta:name="DCTERMS.W3CDTF/OVERHEIDop.jaargang">2021</meta:user-defined>
    <meta:user-defined meta:name="OVERHEIDop.publicationIssue">3360</meta:user-defined>
    <meta:user-defined meta:name="OVERHEIDop.PrbID/DC.identifier">prb-2021-3360</meta:user-defined>
    <meta:user-defined meta:name="OVERHEIDop.versieInformatie"/>
  </office:meta>
</office:document-meta>
</file>