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ermeerdijken, tussen Hoorn en Scharwoude, tewaterlaatplaats Grote Wa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heeft besloten de beslistermijn van een aanvraag om een vergunning ingevolge de Wet algemene bepalingen omgevingsrecht (Wabo) te verlengen.</text:p>
            <text:p text:style-name="common-al">De beslistermijn is verlengd met zes weken. De aanvraag betreft het realiseren van een tewaterlaatplaats in de oeverdijk (tussen Hoorn en Scharwoude) ter hoogte van de binnendijks gelegen Grote Waal, kadastraal bekend onder 37, sectie H in gemeente Hoorn. De aanvraag is onderdeel van het project van provinciaal belang ‘Versterking Markermeerdijken’. Aanvrager: Hoogheemraadschap Hollands Noorderkwartier Zaaknummer: 1016503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5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5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5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5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3520</meta:user-defined>
    <meta:user-defined meta:name="DCTERMS.abstract">Bekendmaking van Provincie Noord-Holland</meta:user-defined>
    <dc:language>nl</dc:language>
    <meta:user-defined meta:name="OVERHEID.EPSG28992/DC.spatial">130083.246 516595.725</meta:user-defined>
    <meta:user-defined meta:name="DC.title">Markermeerdijken, tussen Hoorn en Scharwoude, tewaterlaatplaats Grote Waal</meta:user-defined>
    <meta:user-defined meta:name="OVERHEID.PostcodeHuisnummer/OVERHEIDop.postcodeHuisnummer">1622KZ 1</meta:user-defined>
    <meta:user-defined meta:name="OVERHEIDop.straatnaam">Dwaalpark</meta:user-defined>
    <meta:user-defined meta:name="OVERHEIDop.woonplaats">Hoorn</meta:user-defined>
    <meta:user-defined meta:name="DCTERMS.W3CDTF/DCTERMS.available">2021-05-03</meta:user-defined>
    <meta:user-defined meta:name="DCTERMS.W3CDTF/OVERHEIDop.jaargang">2021</meta:user-defined>
    <meta:user-defined meta:name="OVERHEIDop.publicationIssue">3359</meta:user-defined>
    <meta:user-defined meta:name="OVERHEIDop.PrbID/DC.identifier">prb-2021-3359</meta:user-defined>
    <meta:user-defined meta:name="OVERHEIDop.versieInformatie"/>
  </office:meta>
</office:document-meta>
</file>