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enewi Nederland B.V. een aanvraag om een omgevingsvergunning op 12 april 2021.</text:p>
            <text:p text:style-name="common-al">Betreft: het plaatsen van een aluminium los opgesteld bordes met toegangstrap inclusief een vangrail.</text:p>
            <text:p text:style-name="common-al">Locatie: De Lier 2, 9206 BH  Drachten, gemeente Smallingerland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9867.605 569851.426</meta:user-defined>
    <meta:user-defined meta:name="DC.title">Gemeente Smallingerland Aanvraag Wet algemene bepalingen omgevingsrecht</meta:user-defined>
    <meta:user-defined meta:name="OVERHEID.PostcodeHuisnummer/OVERHEIDop.postcodeHuisnummer">9206BH 2</meta:user-defined>
    <meta:user-defined meta:name="OVERHEIDop.straatnaam">De Lier</meta:user-defined>
    <meta:user-defined meta:name="OVERHEIDop.woonplaats">Dracht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55</meta:user-defined>
    <meta:user-defined meta:name="OVERHEIDop.PrbID/DC.identifier">prb-2021-3355</meta:user-defined>
    <meta:user-defined meta:name="OVERHEIDop.versieInformatie"/>
  </office:meta>
</office:document-meta>
</file>