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Wijziging vergunning van 19 juni 2018 kenmerk 2016-FUMO-0019342 verleend aan FrieslandCampina Nederland B.V.</text:p>
            <text:p text:style-name="common-al">Locatie: Verlaatsterweg 26, 9873 PA Gerkesklooster, gemeente Achtkarspelen.</text:p>
            <text:p text:style-name="common-al">Gedeputeerde Staten zijn van plan om de lozingsnomen in de voorschriften te wijzigen onder kenmerk 2021-FUMO-0051483.</text:p>
            <text:p text:style-name="common-al"/>
            <text:p text:style-name="common-al">Tegen de ontwerpbeschikking kan iedereen van 3 mei t/m 14 juni 2021 zienswijzen indienen bij Gedeputeerde Staten.</text:p>
            <text:p text:style-name="common-al"/>
            <text:p text:style-name="common-al">De ontwerpbeschikking ligt ter inzage van 3 mei t/m 14 juni 2021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e-mail waboloket@fumo.nl of tel. 0566-75 03 00. Bezoekadres: J.W. de Visserwei 10, </text:p>
            <text:p text:style-name="common-al">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168.67 583829.17</meta:user-defined>
    <meta:user-defined meta:name="DC.title">Gemeente Achtkarspelen Ontwerpbeschikking Wet algemene bepalingen omgevingsrecht</meta:user-defined>
    <meta:user-defined meta:name="OVERHEID.PostcodeHuisnummer/OVERHEIDop.postcodeHuisnummer">9873PA 26</meta:user-defined>
    <meta:user-defined meta:name="OVERHEIDop.straatnaam">Verlaatsterweg</meta:user-defined>
    <meta:user-defined meta:name="OVERHEIDop.woonplaats">Gerkeskloost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53</meta:user-defined>
    <meta:user-defined meta:name="OVERHEIDop.PrbID/DC.identifier">prb-2021-3353</meta:user-defined>
    <meta:user-defined meta:name="OVERHEIDop.versieInformatie"/>
  </office:meta>
</office:document-meta>
</file>