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Wijziging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wijziging van de melding om de bodem te saneren: kenmerk 2021-FUMO-0052094.</text:p>
            <text:p text:style-name="common-al">- Locatie: terrein De Finke, 8723 CC  Koudum, gemeente Súdwest-Fryslân. </text:p>
            <text:p text:style-name="common-al"/>
            <text:p text:style-name="common-al">De saneerder meldt dat hij bij de sanering af zal wijken van het saneringsplan. </text:p>
            <text:p text:style-name="common-al">Naar aanleiding van deze melding gaan Gedeputeerde Staten een besluit nemen over de wijziging op het saneringsplan.</text:p>
            <text:p text:style-name="common-al"/>
            <text:p text:style-name="common-al">Wilt u mondeling reageren of de melding inzien? Neemt u dan contact op met de FUMO, e-mail bodem@fumo.nl of tel. 566-75 03 00. Bezoekadres: J.W. de Visserwei 10, </text:p>
            <text:p text:style-name="last-al">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260.921 547262.371</meta:user-defined>
    <meta:user-defined meta:name="DC.title">Gemeente Súdwest-Fryslân Wijziging saneringsplan bodemsanering</meta:user-defined>
    <meta:user-defined meta:name="OVERHEID.PostcodeHuisnummer/OVERHEIDop.postcodeHuisnummer">8723CC 13</meta:user-defined>
    <meta:user-defined meta:name="OVERHEIDop.straatnaam">Claerbergen</meta:user-defined>
    <meta:user-defined meta:name="OVERHEIDop.woonplaats">Koudum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2</meta:user-defined>
    <meta:user-defined meta:name="OVERHEIDop.PrbID/DC.identifier">prb-2021-3352</meta:user-defined>
    <meta:user-defined meta:name="OVERHEIDop.versieInformatie"/>
  </office:meta>
</office:document-meta>
</file>