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Visser ATR B.V.</text:p>
            <text:p text:style-name="common-al">Betreft: ambtshalve wijzigen van de omgevingsvergunning van 3 september 2008 met kenmerk 00777460 om de voorschriften over energiebesparing te actualiseren.</text:p>
            <text:p text:style-name="common-al">Reden voor de wijziging zijn de ontwikkelingen van de technische mogelijkheden tot bescherming van het milieu en de ontwikkeling van de kwaliteit van het milieu.</text:p>
            <text:p text:style-name="common-al">Locatie: Kelvinstraat 30, 8861 ND  Harlingen, gemeente Harlingen.</text:p>
            <text:p text:style-name="common-al">Gedeputeerde Staten hebben de ontwerpbeschikking vastgesteld met kenmerk 2020-FUMO-0041253.</text:p>
            <text:p text:style-name="common-al">De vergunning is gewijzigd ten opzichte van de ontwerpbeschikking.</text:p>
            <text:p text:style-name="common-al"/>
            <text:p text:style-name="common-al">Tegen de beschikking kan van 4 mei t/m 14 juni 2021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3 mei t/m 14 juni 2021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5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5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5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9487 576803</meta:user-defined>
    <meta:user-defined meta:name="DC.title">Gemeente Harlingen Beschikking Wet algemene bepalingen omgevingsrecht</meta:user-defined>
    <meta:user-defined meta:name="OVERHEID.PostcodeHuisnummer/OVERHEIDop.postcodeHuisnummer">8861ND 30</meta:user-defined>
    <meta:user-defined meta:name="OVERHEIDop.straatnaam">Kelvinstraat</meta:user-defined>
    <meta:user-defined meta:name="OVERHEIDop.woonplaats">Harling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3351</meta:user-defined>
    <meta:user-defined meta:name="OVERHEIDop.PrbID/DC.identifier">prb-2021-3351</meta:user-defined>
    <meta:user-defined meta:name="OVERHEIDop.versieInformatie"/>
  </office:meta>
</office:document-meta>
</file>