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2377, om de bodem gedeeltelijk te saneren op:</text:p>
            <text:p text:style-name="common-al">- Locatie: De Syl 3, 8701 MD  Bolsward, gemeente Súdwest-Fryslân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801.73 563991.75</meta:user-defined>
    <meta:user-defined meta:name="DC.title">Gemeente Súdwest-Fryslân Deelsaneringsplan bodemsanering</meta:user-defined>
    <meta:user-defined meta:name="OVERHEID.PostcodeHuisnummer/OVERHEIDop.postcodeHuisnummer">8701PX 3</meta:user-defined>
    <meta:user-defined meta:name="OVERHEIDop.straatnaam">De Syl</meta:user-defined>
    <meta:user-defined meta:name="OVERHEIDop.woonplaats">Bolsw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48</meta:user-defined>
    <meta:user-defined meta:name="OVERHEIDop.PrbID/DC.identifier">prb-2021-3348</meta:user-defined>
    <meta:user-defined meta:name="OVERHEIDop.versieInformatie"/>
  </office:meta>
</office:document-meta>
</file>