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Groenstrook ten zuiden van het Zwammerveld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Boskalis Nederland. Het betreft een melding voor de locatie Groenstrook ten zuiden van het Zwammerveld te Valkenburg, kadastraal bekend als Valkenburg, sectie A, nummers 3818 (ged.) en 4176 (ged.). De locatie is geregistreerd onder de locatiecode AA053702904.</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Omgevingsdienst West-Holland via (071) 408 3100 of meldingwbb@odwh.nl. Vermeld hierbij het zaaknummer: 2021-0099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4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4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4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9997</meta:user-defined>
    <meta:user-defined meta:name="DCTERMS.abstract"> Het betreft een melding voor de locatie Groenstrook ten zuiden van het Zwammerveld te Valkenburg, kadastraal bekend als Valkenburg, sectie A, nummers 3818 (ged.) en 4176 (ged.). </meta:user-defined>
    <dc:language>nl</dc:language>
    <meta:user-defined meta:name="OVERHEID.EPSG28992/DC.spatial">89489.055 466089.419</meta:user-defined>
    <meta:user-defined meta:name="DC.title">Melding Besluit Uniforme Saneringen – Groenstrook ten zuiden van het Zwammerveld te Valkenburg</meta:user-defined>
    <meta:user-defined meta:name="OVERHEID.PostcodeHuisnummer/OVERHEIDop.postcodeHuisnummer">2235BN 18</meta:user-defined>
    <meta:user-defined meta:name="OVERHEIDop.straatnaam">Het Zwammerveld</meta:user-defined>
    <meta:user-defined meta:name="OVERHEIDop.woonplaats">Valkenburg</meta:user-defined>
    <meta:user-defined meta:name="DCTERMS.W3CDTF/DCTERMS.available">2021-04-30</meta:user-defined>
    <meta:user-defined meta:name="DCTERMS.W3CDTF/OVERHEIDop.jaargang">2021</meta:user-defined>
    <meta:user-defined meta:name="OVERHEIDop.publicationIssue">3345</meta:user-defined>
    <meta:user-defined meta:name="OVERHEIDop.PrbID/DC.identifier">prb-2021-3345</meta:user-defined>
    <meta:user-defined meta:name="OVERHEIDop.versieInformatie"/>
  </office:meta>
</office:document-meta>
</file>