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Concourslaan, Tuinweg en Polderplein,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Er is sprake van twee gevallen van ernstige bodemverontreiniging en van spoedeisendheid om de gevallen te saneren. Wij stemmen in met het saneringsplan. </text:p>
            <text:p text:style-name="common-al">Aanvrager: Garden Square B.V. </text:p>
            <text:p text:style-name="common-al">Zaaknummer: 10000606 </text:p>
            <text:p text:style-name="common-al">Er zijn geen zienswijzen ingediend tegen de ontwerpbeschikk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4440); </text:p>
            <text:p text:style-name="common-al">- gemeente Haarlemmermeer (op afspraak via 0900-1852), Raadhuisplein 1 te Hoofddorp. </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formulier</text:a> op loket.odnzkg.nl of telefonisch contact opnemen met telefoonnummer 088-567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4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4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4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4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466</meta:user-defined>
    <meta:user-defined meta:name="DCTERMS.abstract">Bekendmaking van Provincie Noord-Holland</meta:user-defined>
    <dc:language>nl</dc:language>
    <meta:user-defined meta:name="OVERHEID.EPSG28992/DC.spatial">107544.19 479786.585</meta:user-defined>
    <meta:user-defined meta:name="DC.title">Bodem Wbb, Concourslaan, Tuinweg en Polderplein, Hoofddorp</meta:user-defined>
    <meta:user-defined meta:name="OVERHEID.PostcodeHuisnummer/OVERHEIDop.postcodeHuisnummer">2132DH 1</meta:user-defined>
    <meta:user-defined meta:name="OVERHEIDop.straatnaam">Concourslaan</meta:user-defined>
    <meta:user-defined meta:name="OVERHEIDop.woonplaats">Hoofddorp</meta:user-defined>
    <meta:user-defined meta:name="DCTERMS.W3CDTF/DCTERMS.available">2021-04-30</meta:user-defined>
    <meta:user-defined meta:name="DCTERMS.W3CDTF/OVERHEIDop.jaargang">2021</meta:user-defined>
    <meta:user-defined meta:name="OVERHEIDop.publicationIssue">3344</meta:user-defined>
    <meta:user-defined meta:name="OVERHEIDop.PrbID/DC.identifier">prb-2021-3344</meta:user-defined>
    <meta:user-defined meta:name="OVERHEIDop.versieInformatie"/>
  </office:meta>
</office:document-meta>
</file>