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16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2 trappenhuizen in tankput 8 en tankput 8A</text:p>
            <text:p text:style-name="common-al">Aanvraagdatum : 2 maart 2021</text:p>
            <text:p text:style-name="common-al">Verzenddatum : 21 april 2021</text:p>
            <text:p text:style-name="common-al">Zaaknummer : 99992168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86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verlengen proceduretermijn Koole Tankstorage Botlek B.V. (9999216863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30</meta:user-defined>
    <meta:user-defined meta:name="OVERHEIDop.PrbID/DC.identifier">prb-2021-3330</meta:user-defined>
    <meta:user-defined meta:name="OVERHEIDop.versieInformatie"/>
  </office:meta>
</office:document-meta>
</file>