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nneweide Groetpolder B.V., nabij Groetpolderweg 9, Lutjewinkel, kabel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heeft besloten dat de aangevraagde activiteit ingevolge de Wet algemene bepalingen omgevingsrecht (Wabo) vergunningvrij is.</text:p>
            <text:p text:style-name="common-al">Het betreft een aanvraag voor het aanleggen van een bekabeling door middel van boringen en graafwerkzaamheden, op het kadastrale perceel sectie A nummer 2341, welke eerst evenwijdig loopt aan de provinciale weg N242 en daarna met een boring onder de N242 door zal lopen, in de gemeente Hollands Kroon. Datum besluit: 23 april 2021 Aanvrager: Zonneweide Groetpolder B.V. Zaaknummer: 1025437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odnzs.mozard.nl/mozard/!suite42.scherm1260?mObj=126350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327</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327</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327</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Ruimte en infrastructuur | Organisatie en beleid</meta:user-defined>
    <meta:user-defined meta:name="OVERHEIDop.referentienummer">1263506</meta:user-defined>
    <meta:user-defined meta:name="DCTERMS.abstract">Bekendmaking van Provincie Noord-Holland</meta:user-defined>
    <dc:language>nl</dc:language>
    <meta:user-defined meta:name="OVERHEID.EPSG28992/DC.spatial">124621 530328</meta:user-defined>
    <meta:user-defined meta:name="DC.title">Zonneweide Groetpolder B.V., nabij Groetpolderweg 9, Lutjewinkel, kabels</meta:user-defined>
    <meta:user-defined meta:name="OVERHEID.PostcodeHuisnummer/OVERHEIDop.postcodeHuisnummer">1731NM 43</meta:user-defined>
    <meta:user-defined meta:name="OVERHEIDop.straatnaam">Groetpolderweg</meta:user-defined>
    <meta:user-defined meta:name="OVERHEIDop.woonplaats">Winkel</meta:user-defined>
    <meta:user-defined meta:name="DCTERMS.W3CDTF/DCTERMS.available">2021-04-30</meta:user-defined>
    <meta:user-defined meta:name="DCTERMS.W3CDTF/OVERHEIDop.jaargang">2021</meta:user-defined>
    <meta:user-defined meta:name="OVERHEIDop.publicationIssue">3327</meta:user-defined>
    <meta:user-defined meta:name="OVERHEIDop.PrbID/DC.identifier">prb-2021-3327</meta:user-defined>
    <meta:user-defined meta:name="OVERHEIDop.versieInformatie"/>
  </office:meta>
</office:document-meta>
</file>